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Keesomstraat 51, het tijdelijk plaatsen van een container op de openbare weg van 8 t/m 13 januari 2018, 19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Keesomstraat 51, het tijdelijk plaatsen van een container op de openbare weg van 8 t/m 13 januari 2018, 19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Keesomstraat 51, het tijdelijk plaatsen van een container op de openbare weg van 8 t/m 13 januari 2018, 19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83</meta:user-defined>
    <meta:user-defined meta:name="OVERHEIDop.GmbID/DC.identifier">gmb-2018-383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4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X 33a</meta:user-defined>
    <meta:user-defined meta:name="OVERHEIDop.woonplaats">Amersfoort</meta:user-defined>
    <meta:user-defined meta:name="OVERHEIDop.straatnaam">Keeso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8 461080</meta:user-defined>
    <meta:user-defined meta:name="OVERHEIDop.versieInformatie"/>
  </office:meta>
</office:document-meta>
</file>