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armonieplein      1a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reeds afgegeven bouwvergunning en afwijkend tov het bestemmingsplan gebruik van een deel van de etage als orthodontistenpraktijk</text:p>
            <text:p text:style-name="common-al">Datum verzonden : 16 februari 2018</text:p>
            <text:p text:style-name="common-al">Dossiernummer: 17100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9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monieplein      1a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97</meta:user-defined>
    <meta:user-defined meta:name="OVERHEIDop.GmbID/DC.identifier">gmb-2018-38297</meta:user-defined>
    <meta:user-defined meta:name="OVERHEID.TaxonomieBeleidsagenda/OVERHEID.category">Ruimte en infrastructuur | Organisatie en beleid</meta:user-defined>
    <meta:user-defined meta:name="OVERHEIDop.referentienummer">17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