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genroos 3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te bouwen woning plan "4e Kwadrant" kavel 04 te Kockengen</text:p>
            <text:p text:style-name="common-al">Datum verzonden : 19 februari 2018</text:p>
            <text:p text:style-name="common-al">Dossiernummer: 17095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9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3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93</meta:user-defined>
    <meta:user-defined meta:name="OVERHEIDop.GmbID/DC.identifier">gmb-2018-38293</meta:user-defined>
    <meta:user-defined meta:name="OVERHEID.TaxonomieBeleidsagenda/OVERHEID.category">Ruimte en infrastructuur | Organisatie en beleid</meta:user-defined>
    <meta:user-defined meta:name="OVERHEIDop.referentienummer">17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39 462722</meta:user-defined>
    <meta:user-defined meta:name="OVERHEIDop.versieInformatie"/>
  </office:meta>
</office:document-meta>
</file>