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ederik Hendrikstraat 3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februari 2018 een aanvraag voor een omgevingsvergunning ontvangen. Dit betreft het wijzigen van de voorgevel ter plaatse van de Frederik Hendrikstraat 3 in Moerkapelle. De aanvraag is geregistreerd onder kenmerk 201803226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8292</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292</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292</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Frederik Hendrikstraat 3 in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292</meta:user-defined>
    <meta:user-defined meta:name="OVERHEIDop.GmbID/DC.identifier">gmb-2018-382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AM 29</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682 451178</meta:user-defined>
    <meta:user-defined meta:name="OVERHEIDop.versieInformatie"/>
  </office:meta>
</office:document-meta>
</file>