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2 december 2017 door Antea Group uit Oosterhout, namens Ahold Europe Real Estate &amp; Construction B.V. uit Zaandam, een evaluatieverslag, op grond van artikel 14 BUS, ingediend voor de uitgevoerde bodemsanering aan de Jan Heijnsstraat 10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item text:style-override="id1-3-2-1-1-5-2">
                <text:number>2.</text:number>
                <text:p text:style-name="al">aan te geven dat op het perceel kadastraal gemeente Tilburg, sectie N, nummer 15800 de volgende beperkingen in het gebruik van de bodem in acht genomen moeten worden:</text:p>
              </text:list-item>
            </text:list>
            <text:p text:style-name="common-al">-      de leeflaag moet in stand gehouden worden;</text:p>
            <text:p text:style-name="common-al">-      wijziging naar een gevoeliger gebruik van het perceel binnen de interventiewaardencontour grond moet gemeld worden bij het bevoegd gezag;</text:p>
            <text:p text:style-name="common-al">-      werkzaamheden in de verontreinigde grond binnen de interventiewaardencontour grond, zijn alleen toegestaan na goedkeuring van het bevoegd gezag.</text:p>
            <text:p text:style-name="common-al"> </text:p>
            <text:p text:style-name="common-al">Beschikking en bijbehorende stukken liggen vanaf 26 februari 2017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0 februari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8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8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8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288</meta:user-defined>
    <meta:user-defined meta:name="OVERHEIDop.GmbID/DC.identifier">gmb-2018-38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GB 10</meta:user-defined>
    <meta:user-defined meta:name="OVERHEIDop.woonplaats">Tilburg</meta:user-defined>
    <meta:user-defined meta:name="OVERHEIDop.straatnaam">Jan Heijn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302 397162</meta:user-defined>
    <meta:user-defined meta:name="OVERHEIDop.versieInformatie"/>
  </office:meta>
</office:document-meta>
</file>