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eeuwenlaan tegenover nr. 43, 1935ER, Egmond-Binnen, het bouwen van een woning, ontvangstdatum aanvraag  19 februari 2018 (WABO1800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28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eeuwenlaan tegenover nr. 43, 1935ER, Egmond-Binnen, het bouwen van een woning, ontvangstdatum aanvraag  19 februari 2018 (WABO18002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286</meta:user-defined>
    <meta:user-defined meta:name="OVERHEIDop.GmbID/DC.identifier">gmb-2018-38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R 43</meta:user-defined>
    <meta:user-defined meta:name="OVERHEIDop.woonplaats">Egmond-Binnen</meta:user-defined>
    <meta:user-defined meta:name="OVERHEIDop.straatnaam">Meeuw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39 512585</meta:user-defined>
    <meta:user-defined meta:name="OVERHEIDop.versieInformatie"/>
  </office:meta>
</office:document-meta>
</file>