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arlemmerliede en Spaarnwoude maakt bekend dat het bij het aanstaande referendum over de Wet op de inlichtingen- en veiligheidsdiensten 2017 op woensdag 21 maart 2018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de balies van het Raadhuis, de servicentra en via de website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6 maart 2018 door de kiezer worden ingediend bij de burgemeester van de gemeente, waar hij/zij op maandag 5 februari 2018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5 februari 2018 als kiezer zijn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text:span text:style-name="nadrukcur"/>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kiezer mag</text:span>
            <text:span text:style-name="datum"> niet meer dan 2 (twee) volmachten aannemen.De volmachtstem dient tegelijk met de eigen stem te worden uitgebracht. </text:span>
          </text:p>
          </text:section>
          <text:section text:name="gegeven_id1-3-2-2-2" text:style-name="gegeven">
            <text:p text:style-name="dagtekening">
            <text:span text:style-name="plaats">Nadere informatie wordt verstrekt door Burgerzaken gemeente Haarlemmerliede en Spaarnwoude, telefoon 020-4079000 of email burgerzaken@haarlemmerliede.nl. </text:span>
            <text:span text:style-name="datum"/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>De burgemeester voornoemd,</text:span>
          </text:span></text:p>
          </text:section>
          <text:section text:name="ondertekening_id1-3-2-2-4">
            <text:p>P. Heilieg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83</meta:user-defined>
    <meta:user-defined meta:name="OVERHEIDop.GmbID/DC.identifier">gmb-2018-38283</meta:user-defined>
    <meta:user-defined meta:name="OVERHEID.TaxonomieBeleidsagenda/OVERHEID.category">Bestuur | Organisatie en beleid</meta:user-defined>
    <meta:user-defined meta:name="OVERHEID.Gemeente/DC.spatial">Haarlemmerliede en Spaarnwou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gvop.Informatietype/DC.type">Overige overheidsinformatie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op.versieInformatie"/>
  </office:meta>
</office:document-meta>
</file>