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1-1">
      <style:table-column-properties/>
    </style:style>
    <style:style style:family="table-column" style:parent-style-name="colspec" style:name="id1-3-2-1-1-12-1-1-1-2">
      <style:table-column-properties/>
    </style:style>
    <style:style style:family="table-column" style:parent-style-name="colspec" style:name="id1-3-2-1-1-15-1-1-1-1">
      <style:table-column-properties/>
    </style:style>
    <style:style style:family="table-column" style:parent-style-name="colspec" style:name="id1-3-2-1-1-15-1-1-1-2">
      <style:table-column-properties/>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8">
      <text:list-level-style-bullet text:bullet-char="-" text:level="1">
        <style:list-level-properties text:min-label-width="10mm"/>
      </text:list-level-style-bullet>
    </text:list-style>
    <text:list-style style:name="id1-3-2-1-1-98-1">
      <text:list-level-style-bullet text:bullet-char="-" text:level="1">
        <style:list-level-properties text:min-label-width="10mm"/>
      </text:list-level-style-bullet>
    </text:list-style>
    <text:list-style style:name="id1-3-2-1-1-98-2">
      <text:list-level-style-bullet text:bullet-char="-" text:level="1">
        <style:list-level-properties text:min-label-width="10mm"/>
      </text:list-level-style-bullet>
    </text:list-style>
    <text:list-style style:name="id1-3-2-1-1-98-3">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2018</text:p>
      <text:section text:name="regeling_id1-3-2" text:style-name="regeling">
        <text:section text:name="aanhef_id1-3-2-1" text:style-name="aanhef">
          <text:section text:name="preambule_id1-3-2-1-1" text:style-name="preambule">
            <text:p text:style-name="al">­</text:p>
            <text:p text:style-name="al">Burgemeester en wethouders van de gemeente Kapelle;</text:p>
            <text:p text:style-name="al">overwegende, dat, </text:p>
            <text:p text:style-name="al">gelet op bepalingen van de Afvalstoffenverordening gemeente Kapelle 2017, </text:p>
            <text:p text:style-name="al">(hierna genoemd de verordening),</text:p>
            <text:p text:style-name="al">b e s l u i t e n: </text:p>
            <text:p text:style-name="al">vast te stellen het Uitvoeringsbesluit Afvalstoffen 2018:</text:p>
            <text:p text:style-name="al">
            <text:span text:style-name="nadrukondlijn">Artikel 1</text:span>
          </text:p>
            <text:p text:style-name="al">Als inzameldienst die belast is met de wekelijkse inzameling van huishoudelijke afvalstoffen, als bedoeld in artikel 3, eerste lid, van de verordening wordt aangewezen de Zeeuwse Reinigingsdienst (ZRD).</text:p>
            <text:p text:style-name="al">
            <text:span text:style-name="nadrukondlijn">Artikel 2</text:span>
          </text:p>
            <text:p text:style-name="al">Als inzamelaar, belast met de afzonderlijke inzameling van categorieën huishoudelijke afvalstoffen, als bedoeld in artikel 4, eerste lid onder a van de verordening, worden aangewezen:</text:p>
            <text:p text:style-name="al">
            <text:note text:id="noot_id1-3-2-1-1-12-1" text:note-class="footnote"><text:note-citation text:label="*">*</text:note-citation><text:note-body><text:section text:name="table_id1-3-2-1-1-12-1-1" text:style-name="table"><text:p text:style-name="table_top"/>
                <table:table table:style-name="tgroup">
                  <table:table-column table:style-name="id1-3-2-1-1-12-1-1-1-1"/>
                  <table:table-column table:style-name="id1-3-2-1-1-12-1-1-1-2"/>
                  
                    <table:table-row table:style-name="row">
                      <table:table-cell table:style-name="entry" table:number-rows-spanned="1" table:number-columns-spanned="1">
                        <text:p text:style-name="table_al">
                          <text:span text:style-name="nadrukcur">a. voor de milieustraat:</text:span>
                        </text:p>
                      </table:table-cell>
                      <table:table-cell table:style-name="entry" table:number-rows-spanned="1" table:number-columns-spanned="1">
                        <text:p text:style-name="table_al">de Zeeuwse Reinigingsdienst;</text:p>
                      </table:table-cell>
                    </table:table-row>
                    <table:table-row table:style-name="row">
                      <table:table-cell table:style-name="entry" table:number-rows-spanned="1" table:number-columns-spanned="1">
                        <text:p text:style-name="table_al">
                          <text:span text:style-name="nadrukcur">b. voor de huis aan huis inzameling van:</text:span>
                        </text:p>
                      </table:table-cell>
                    </table:table-row>
                    <table:table-row table:style-name="row">
                      <table:table-cell table:style-name="entry" table:number-rows-spanned="1" table:number-columns-spanned="1">
                        <text:p text:style-name="table_al">fijn huishoudelijk restafval:</text:p>
                      </table:table-cell>
                      <table:table-cell table:style-name="entry" table:number-rows-spanned="1" table:number-columns-spanned="1">
                        <text:p text:style-name="table_al">de Zeeuwse Reinigingsdienst;</text:p>
                      </table:table-cell>
                    </table:table-row>
                    <table:table-row table:style-name="row">
                      <table:table-cell table:style-name="entry" table:number-rows-spanned="1" table:number-columns-spanned="1">
                        <text:p text:style-name="table_al">groente-, fruit- en tuinafval:</text:p>
                      </table:table-cell>
                      <table:table-cell table:style-name="entry" table:number-rows-spanned="1" table:number-columns-spanned="1">
                        <text:p text:style-name="table_al">de Zeeuwse Reinigingsdienst;</text:p>
                      </table:table-cell>
                    </table:table-row>
                    <table:table-row table:style-name="row">
                      <table:table-cell table:style-name="entry" table:number-rows-spanned="1" table:number-columns-spanned="1">
                        <text:p text:style-name="table_al">oud papier:</text:p>
                      </table:table-cell>
                      <table:table-cell table:style-name="entry" table:number-rows-spanned="1" table:number-columns-spanned="1">
                        <text:p text:style-name="table_al">de Zeeuwse Reinigingsdienst, in samen­werking met showkorps Jonge Kracht en  zendingscommissie der Gereformeerde Gemeente;</text:p>
                      </table:table-cell>
                    </table:table-row>
                    <table:table-row table:style-name="row">
                      <table:table-cell table:style-name="entry" table:number-rows-spanned="1" table:number-columns-spanned="1">
                        <text:p text:style-name="table_al">plastic verpakkingsafval en drankkartons:</text:p>
                      </table:table-cell>
                      <table:table-cell table:style-name="entry" table:number-rows-spanned="1" table:number-columns-spanned="1">
                        <text:p text:style-name="table_al">de Zeeuwse Reinigingsdienst, in samen­werking met showkorps Jonge Kracht en zendingscommissie der Gereformeerde Gemeente;</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de Zeeuwse Reinigingsdienst;</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Leger des Heils (2 x per jaar), nader aan te wijzen charitatieve instelling (2 x per jaar);</text:p>
                      </table:table-cell>
                    </table:table-row>
                    <table:table-row table:style-name="row">
                      <table:table-cell table:style-name="entry" table:number-rows-spanned="1" table:number-columns-spanned="1">
                        <text:p text:style-name="table_al">
                          <text:span text:style-name="nadrukcur">c. voor de inzameling op wijkniveau van:</text:span>
                        </text:p>
                      </table:table-cell>
                    </table:table-row>
                    <table:table-row table:style-name="row">
                      <table:table-cell table:style-name="entry" table:number-rows-spanned="1" table:number-columns-spanned="1">
                        <text:p text:style-name="table_al">Huishoudelijk rest-afval uit de ondergrondse/bovengrondse verzamelcontainers: </text:p>
                        <text:p text:style-name="table_al">Nabij Cederhof, ingang Bruëlisstraat te Kapelle, nabij ingang Bruëlishof aan de Bruëlisstraat Kapelle, nabij Bruëlisstraat nr 63 te Kapelle, nabij C.D. Vereekeplein nr 30 te Kapelle, in het plantsoen nabij kruising Groenewoud / C.D. Vereekeplein te Kapelle, nabij C.D. Vereekestraat nr 41 te Kapelle, tegenover ingang appartementencomplex Appelgaard te Kapelle, nabij inrit parkeerterrein Park Beukenhof te Kapelle, naast ingang De Wemel zijde Dorpsplein te Wemeldinge, achter gebouw De Wemel zijde Spoorlaan te Wemeldinge, nabij appartementencomplex ’T Scheld te Wemeldinge, nabij appartementencomplex Nieuwendiek te Wemeldinge, nabij De Schuur, hoek Coxstraat-Ooststraat te Kapelle, nabij Spoorlaan nr 33 te Wemeldinge, nabij Stationsstraat nr 99.</text:p>
                      </table:table-cell>
                      <table:table-cell table:style-name="entry" table:number-rows-spanned="1" table:number-columns-spanned="1">
                        <text:p text:style-name="table_al">De Zeeuwse Reinigingsdienst;</text:p>
                      </table:table-cell>
                    </table:table-row>
                    <table:table-row table:style-name="row">
                      <table:table-cell table:style-name="entry" table:number-rows-spanned="1" table:number-columns-spanned="1">
                        <text:p text:style-name="table_al">GFT afval uit GFT rolcontainers nabij de locaties waar ook een restafval verzamelcontainer aanwezig is:</text:p>
                        <text:p text:style-name="table_al">  </text:p>
                      </table:table-cell>
                      <table:table-cell table:style-name="entry" table:number-rows-spanned="1" table:number-columns-spanned="1">
                        <text:p text:style-name="table_al">De Zeeuwse Reinigingsdienst;</text:p>
                      </table:table-cell>
                    </table:table-row>
                    <table:table-row table:style-name="row">
                      <table:table-cell table:style-name="entry" table:number-rows-spanned="1" table:number-columns-spanned="1">
                        <text:p text:style-name="table_al">textiel uit bovengrondse verzamelcontainers C. D. Vereekestraat 74, Coxstraat 2, Kapellerie 2, Weststraat 4 Kapelle, Molenstraat 1, Spoorlaan 2, Wemeldingse Zandweg 21 Wemeldinge, Nieuwe Kerkplein 13 Schore</text:p>
                      </table:table-cell>
                      <table:table-cell table:style-name="entry" table:number-rows-spanned="1" table:number-columns-spanned="1">
                        <text:p text:style-name="table_al">Sympany;</text:p>
                      </table:table-cell>
                    </table:table-row>
                    <table:table-row table:style-name="row">
                      <table:table-cell table:style-name="entry" table:number-rows-spanned="1" table:number-columns-spanned="1">
                        <text:p text:style-name="table_al">glas uit boven- en ondergrondse verzamelcontainers Biezelingsestraat (ondergronds), Ooststraat (ondergronds) en Cd Vereeckestraat, Klaproos, Coxstraat, Cederlaan Kapelle, hoek Blaaspoort/Oude dijk, Kapellerie Biezelinge, Dorpsplein (ondergronds), Jachthaven, Molenstraat, Wemeldingse Zandweg t.o. Spoorlaan Wemeldinge, Nieuwe Kerkplein Schore:</text:p>
                      </table:table-cell>
                      <table:table-cell table:style-name="entry" table:number-rows-spanned="1" table:number-columns-spanned="1">
                        <text:p text:style-name="table_al">de contractant van het O.L.A.Z. als opdrachtgever ter zake van de dienstverlening op het gebied van de inzameling en verwerking van huishoudelijk flessenglas voor de Zeeuwse gemeenten;</text:p>
                      </table:table-cell>
                    </table:table-row>
                    <table:table-row table:style-name="row">
                      <table:table-cell table:style-name="entry" table:number-rows-spanned="1" table:number-columns-spanned="1">
                        <text:p text:style-name="table_al">
                          <text:span text:style-name="nadrukcur">d. voor de overige inzameling van:</text:span>
                        </text:p>
                      </table:table-cell>
                    </table:table-row>
                    <table:table-row table:style-name="row">
                      <table:table-cell table:style-name="entry" table:number-rows-spanned="1" table:number-columns-spanned="1">
                        <text:p text:style-name="table_al">batterijen:</text:p>
                      </table:table-cell>
                      <table:table-cell table:style-name="entry" table:number-rows-spanned="1" table:number-columns-spanned="1">
                        <text:p text:style-name="table_al">detailhandelaren die deze producten in hun assortiment hebben;</text:p>
                      </table:table-cell>
                    </table:table-row>
                    <table:table-row table:style-name="row">
                      <table:table-cell table:style-name="entry" table:number-rows-spanned="1" table:number-columns-spanned="1">
                        <text:p text:style-name="table_al">frituurolie en –vet:</text:p>
                      </table:table-cell>
                      <table:table-cell table:style-name="entry" table:number-rows-spanned="1" table:number-columns-spanned="1">
                        <text:p text:style-name="table_al">detailhandelaren die deze producten in hun assortiment hebben.</text:p>
                      </table:table-cell>
                    </table:table-row>
                  
                </table:table>
              <text:p text:style-name="table_bottom"/></text:section></text:note-body></text:note> </text:p>
            <text:p text:style-name="al">
            <text:span text:style-name="nadrukondlijn">Artikel 3</text:span>
          </text:p>
            <text:p text:style-name="al">Op grond van artikel 4, eerste lid van de verordening wordt bepaald dat in ieder geval de volgende categorieën huishoudelijk afval moeten worden aangeboden aan de volgende inzamelaars:</text:p>
            <text:p text:style-name="al">
            <text:note text:id="noot_id1-3-2-1-1-15-1" text:note-class="footnote"><text:note-citation text:label="*">*</text:note-citation><text:note-body><text:section text:name="table_id1-3-2-1-1-15-1-1" text:style-name="table"><text:p text:style-name="table_top"/>
                <table:table table:style-name="tgroup">
                  <table:table-column table:style-name="id1-3-2-1-1-15-1-1-1-1"/>
                  <table:table-column table:style-name="id1-3-2-1-1-15-1-1-1-2"/>
                  
                    <table:table-row table:style-name="row">
                      <table:table-cell table:style-name="entry" table:number-rows-spanned="1" table:number-columns-spanned="1">
                        <text:p text:style-name="table_al">categorie afval</text:p>
                      </table:table-cell>
                      <table:table-cell table:style-name="entry" table:number-rows-spanned="1" table:number-columns-spanned="1">
                        <text:p text:style-name="table_al">inzamelaar(s)</text:p>
                      </table:table-cell>
                    </table:table-row>
                    <table:table-row table:style-name="row">
                      <table:table-cell table:style-name="entry" table:number-rows-spanned="1" table:number-columns-spanned="1">
                        <text:p text:style-name="table_al">Fijn huishoudelijk restafval</text:p>
                      </table:table-cell>
                      <table:table-cell table:style-name="entry" table:number-rows-spanned="1" table:number-columns-spanned="1">
                        <text:p text:style-name="table_al">inzameldienst</text:p>
                      </table:table-cell>
                    </table:table-row>
                    <table:table-row table:style-name="row">
                      <table:table-cell table:style-name="entry" table:number-rows-spanned="1" table:number-columns-spanned="1">
                        <text:p text:style-name="table_al">Groente fruit en tuinafval</text:p>
                      </table:table-cell>
                      <table:table-cell table:style-name="entry" table:number-rows-spanned="1" table:number-columns-spanned="1">
                        <text:p text:style-name="table_al">inzameldienst, milieustraat</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milieustraat, </text:p>
                        <text:p text:style-name="table_al">batterijen: ook via winkeliers</text:p>
                      </table:table-cell>
                    </table:table-row>
                    <table:table-row table:style-name="row">
                      <table:table-cell table:style-name="entry" table:number-rows-spanned="1" table:number-columns-spanned="1">
                        <text:p text:style-name="table_al">flessenglas</text:p>
                      </table:table-cell>
                      <table:table-cell table:style-name="entry" table:number-rows-spanned="1" table:number-columns-spanned="1">
                        <text:p text:style-name="table_al">glasbakken, milieustraat</text:p>
                      </table:table-cell>
                    </table:table-row>
                    <table:table-row table:style-name="row">
                      <table:table-cell table:style-name="entry" table:number-rows-spanned="1" table:number-columns-spanned="1">
                        <text:p text:style-name="table_al">vlakgla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oud papier en karton</text:p>
                      </table:table-cell>
                      <table:table-cell table:style-name="entry" table:number-rows-spanned="1" table:number-columns-spanned="1">
                        <text:p text:style-name="table_al">inzameldienst, milieustraat</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textielcontainers, aangewezen inzamelaars, milieustraat</text:p>
                      </table:table-cell>
                    </table:table-row>
                    <table:table-row table:style-name="row">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grofafvalroute, winkeliers, milieustraat</text:p>
                      </table:table-cell>
                    </table:table-row>
                    <table:table-row table:style-name="row">
                      <table:table-cell table:style-name="entry" table:number-rows-spanned="1" table:number-columns-spanned="1">
                        <text:p text:style-name="table_al">bouw- en sloopafval, verduurzaamd hout</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grofafvalroute, milieustraat</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grofafvalroute, milieustraat</text:p>
                      </table:table-cell>
                    </table:table-row>
                    <table:table-row table:style-name="row">
                      <table:table-cell table:style-name="entry" table:number-rows-spanned="1" table:number-columns-spanned="1">
                        <text:p text:style-name="table_al">asbest en asbesthoudend afval</text:p>
                      </table:table-cell>
                      <table:table-cell table:style-name="entry" table:number-rows-spanned="1" table:number-columns-spanned="1">
                        <text:p text:style-name="table_al">milieustraat (niet in Kapelle)</text:p>
                      </table:table-cell>
                    </table:table-row>
                    <table:table-row table:style-name="row">
                      <table:table-cell table:style-name="entry" table:number-rows-spanned="1" table:number-columns-spanned="1">
                        <text:p text:style-name="table_al">destructiemateriaal</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schone grond</text:p>
                      </table:table-cell>
                      <table:table-cell table:style-name="entry" table:number-rows-spanned="1" table:number-columns-spanned="1">
                        <text:p text:style-name="table_al">milieustraat (niet in Kapelle)</text:p>
                      </table:table-cell>
                    </table:table-row>
                    <table:table-row table:style-name="row">
                      <table:table-cell table:style-name="entry" table:number-rows-spanned="1" table:number-columns-spanned="1">
                        <text:p text:style-name="table_al">kunststof verpakkingsafval en drankkartons</text:p>
                      </table:table-cell>
                      <table:table-cell table:style-name="entry" table:number-rows-spanned="1" table:number-columns-spanned="1">
                        <text:p text:style-name="table_al">inzameldienst, milieustraat</text:p>
                      </table:table-cell>
                    </table:table-row>
                    <table:table-row table:style-name="row">
                      <table:table-cell table:style-name="entry" table:number-rows-spanned="1" table:number-columns-spanned="1">
                        <text:p text:style-name="table_al">frituurolie en –vet</text:p>
                      </table:table-cell>
                      <table:table-cell table:style-name="entry" table:number-rows-spanned="1" table:number-columns-spanned="1">
                        <text:p text:style-name="table_al">milieustraat, winkeliers</text:p>
                      </table:table-cell>
                    </table:table-row>
                  
                </table:table>
              <text:p text:style-name="table_bottom"/></text:section></text:note-body></text:note>
          </text:p>
            <text:p text:style-name="al"> </text:p>
            <text:p text:style-name="al">
            <text:span text:style-name="nadrukondlijn">Artikel 4</text:span>
          </text:p>
            <text:p text:style-name="al">Op grond van artikel 5 van de verordening wordt bepaald dat:</text:p>
            <text:list text:style-name="id1-3-2-1-1-19">
              <text:list-item text:style-override="id1-3-2-1-1-19-1">
                <text:number>a.</text:number>
                <text:p text:style-name="al">als brengdepot op lokaal of regionaal niveau waar huishoudelijke afvalstoffen ter inzameling kunnen worden aangeboden wordt aangewezen de regionale milieustraat aan de Dijkwelseweg 1A te Kapelle;</text:p>
              </text:list-item>
            </text:list>
            <text:p text:style-name="al">b. de wijze van aanbieding van afvalstoffen plaatsvindt overeenkomstig de door de exploitant gestelde acceptatievoorwaarden.</text:p>
            <text:p text:style-name="al"> </text:p>
            <text:p text:style-name="al">
            <text:span text:style-name="nadrukondlijn">Artikel 5</text:span>
          </text:p>
            <text:p text:style-name="al">Ter uitwerking van artikel 7, eerste lid, van de verordening wordt bepaald dat:</text:p>
            <text:p text:style-name="al">a. de tweewekelijkse inzameling van fijn huishoudelijk restafval plaatsvindt via een bechipte minicontainer 240 I, antraciet, type Schafer GMT 240 extra, verstrekt door de gemeente Kapelle;</text:p>
            <text:p text:style-name="al">b. de tweewekelijkse inzameling van GFT-afval plaatsvindt via een minicontainer 140 I of 240 l, groen, type Kliko 2002, verstrekt door de gemeente Kapelle;</text:p>
            <text:p text:style-name="al">c. de vierwekelijkse huis aan huis inzameling van oud papier en karton plaatsvindt via een minicontainer 240 I, antraciet met blauw deksel, type Kliko 2002, verstrekt door de gemeente Kapelle;</text:p>
            <text:p text:style-name="al">d. de tweewekelijkse huis aan huis inzameling van kunststof verpakkingsafval en drankkartons plaatsvindt via doorzichtige kunststofzakken, verstrekt door de gemeente;</text:p>
            <text:p text:style-name="al">e. de inzameling van grofafval twee maal per jaar op afroep plaatsvindt;</text:p>
            <text:p text:style-name="al">f. de huis aan huis inzameling van textiel vier keer per jaar plaatsvindt via het door de inzamelaar verstrekte inzamelmiddel;</text:p>
            <text:p text:style-name="al">g. in afwijking van lid a. en b. de inzameling van huishoudelijk restafval nabij de in artikel 6 onder a. vastgestelde adressen plaatsvindt via een restafval verzamelcontainer;</text:p>
            <text:p text:style-name="al"/>
            <text:p text:style-name="al">h. in afwijking van lid a. en b. de inzameling van groente, fruit en tuinafval nabij de in artikel 6 onder b. vastgestelde adressen plaatsvindt via een 240 liter GFT rolcontainer.</text:p>
            <text:p text:style-name="al">i. de verzamelcontainer als bedoeld onder g. zowel bovengronds als ondergronds kan worden geplaatst;</text:p>
            <text:p text:style-name="al">j. de inzameling van glas plaatsvindt op wijkniveau door middel van glasbakken;</text:p>
            <text:p text:style-name="al">k. de inzameling van textiel plaatsvindt op wijkniveau door middel van textielbakken;</text:p>
            <text:p text:style-name="al"> </text:p>
            <text:p text:style-name="al">
            <text:span text:style-name="nadrukondlijn">Artikel 6</text:span>
          </text:p>
            <text:p text:style-name="al">Op grond van artikel 8, tweede lid, van de verordening wordt bepaald dat het huishoudelijk restafval gescheiden van het groente, fruit en tuinafval wordt opgehaald nabij de volgende adressen:</text:p>
            <text:p text:style-name="al">a. CD. Vereeckestraat, Cypressenhof, Berkenhof, CD. Vereekeplein, Bruëlisstraat 16-152 even en 63 -149 oneven, Biezelingsestraat 59A - 59K, Groenewoud 15-37 oneven, De Schuur, Park Beukenhof, De Appelgaard, Dorpsplein 7-21 oneven, De Wemel, Spoorlaan 33 - 55 oneven, Nieuwendiek 2-24 even, 't Scheld 1-11 oneven, ’t Scheld 22-58 even, Stationsstraat 69 - 99 oneven.</text:p>
            <text:p text:style-name="al"> </text:p>
            <text:p text:style-name="al">
            <text:span text:style-name="nadrukondlijn">Artikel 7</text:span>
          </text:p>
            <text:p text:style-name="al">Op grond van artikel 9 van de verordening worden de volgende dagen en tijden vastgesteld, waarop categorieën huishoudelijke afvalstoffen kunnen worden aangeboden:</text:p>
            <text:p text:style-name="al">a. fijn huishoudelijk restafval en Groente-, fruit- en tuinafval, alternerend, wekelijks:</text:p>
            <text:p text:style-name="al"> </text:p>
            <text:p text:style-name="al">
            <text:span text:style-name="nadrukcur">maandagroute</text:span>
          </text:p>
            <text:p text:style-name="al">Akkerwinde, Appelgaard, Bellefleurstraat, Benonistraat, Bergstraat, Biezelingsestraat, Binnenhaven, Binnenhof, Bogerdlaan nrs. 18-32 (aanbiedplaats Voorburcht of Maalstede), Bonzijweg, Boterbloem, Bredeweg, Buitenhaven, Ceresstraat, Conferencestraat, Coxstraat, De Komme, De Schuur, De Warretjes, Dijkwelsestraat, Dreef, Duizendblad, Elanhof, Elstarstraat, Fluitekruid, Goessestraatweg, Goudreinettestraat, Heer Lodewijkstraat, Hillewerfweg, J.A. Molstraat, Jagtlust, Jonagoldstraat, Karmijnstraat, Kerkplein, Klaproos, Kleine Sluis, Korenbloem, Koudepolderweg, Kuiterswegeling, Lurpseweg, Maalstede, Meekrapstraat, Middensluis, Molenwater, Noordweg, Odinstraat, Oomskinderenstraat, Oostambachtsweg, Oostelijke Kanaalweg, Ooststraat, Oostweg, Opalstraat, Oude Bosstraat, Oude Veiling, Pastinaak, Plasweg, Postweg, Schoudeeweg, Sluisplateau, Spaartweg, Stationssingel, Stationsstraat, Sterappelstraat, Stoofboogerd, Tekenburgseweg, Teunisbloem, Valeriaan, Van der Biltlaan, Van der Havehof, De Veilingmeester, Verlorenwegje, Vijverstraat, Voorburcht, Vroonlandseweg (vanaf Postweg tot Cederlaan), Weegbree, Weg naar het Stomme Kruis, Wemeldingse Zandweg 1 en 1A, Westelijke Kanaalweg, Weststraat, Zwaakseweg.</text:p>
            <text:p text:style-name="al"> </text:p>
            <text:p text:style-name="al">
            <text:span text:style-name="nadrukcur">dinsdagroute</text:span>
          </text:p>
            <text:p text:style-name="al">Abbekindersezandweg, Abdijstraat, Achterweg, Alexanderstraat, Ambachtsherenwegeling, Amfoor, Annie M.G. Schmidtsingel, Biezelingseweg, Blaaspoort, Bogerdlaan nrs. 2-16 (aanbiedplaats Slotstraat/Kasteelstraat), Boomweidelaan, Breijerweg, Bruëlisstraat (vanaf Lange Gracht tot Lange Meet), De Grenadier, De Klinker, De Omloop, De Stampertjes, Dijkwelseweg, Eeweg, Essedijkje, Eversdijkse Bredeweg, Eversdijkseweg, Fleerbosseweg, Floddertje, Franseweg, Frisostraat, Fruithof, Ganshoekweg, Gildenstraat, Gistellistraat, Grachtstraat, Haaimeet, Haaimeetsewegje, Hoekseweg, Hoofdstraat, Hoogte, Jachthoek, Jip en Janneke, Jufferswegje, Kapellerie, Kasteelstraat, Kerkhofweg, Kloosterweg, Kreekweg, Krullevaar, Langegracht, Langstraat, Langeweg, Langhors, Lingestraat, Marktplein, Mauritsstraat, Middenweg, Minoes, Molenweg, Moolhoekstraat, Nieuwe Kerkplein, Nieuwe Kerkstraat, Nieuwe Schoorseweg, Noordhoekswegeling, Noordstraat, Oude Dijk, Oude Havenstraat, Paukenshoekstraat, Petteflet, Pietersweg, Rijksweg, Schelpenweg, Schoolstraat, Schoorse Bredeweg, Schotwegje, 's-Gravenpolderse Oudedijk, Slotstraat, Smokkelhoekweg, Spaanweg, Spaarlingsstraat, Steenweg, Torteltuin, Veerweg, Vierwegen, Vlaakse Zandweg, Vroonenburg, Waardekenshoekplein, Waardekensstraat, Zandweg.</text:p>
            <text:p text:style-name="al"> </text:p>
            <text:p text:style-name="al">
            <text:span text:style-name="nadrukcur">woensdagroute</text:span>
          </text:p>
            <text:p text:style-name="al">Amaliaplein, Bakkersboogerd, Berkenhof, Bierweg, Biezewegje, Binnendijk, Blauwhuisweg, Brouwerijweg, Bruëlisstraat (vanaf Lange Meet tot Cederlaan), C.D. Vereekeplein, C.D. Vereekestraat, Cederlaan, Chezeeweg, Cypressenhof, Daniëlstraat, Dankerseweg, De Doolhof, De Gagelaar, De Wemel, Deltastraat, Dorpsplein, Dorpsstraat, Groenewoud, Herdershoefje, Hoogeweg, Kerkweg, Klapweg, Koningin Emmastraat, Kortstraatje, Kromomme, Langemeet, Lindehof, Molenstraat, Moolweg, Nieuwendijk, Noordelijke Achterweg Oosterscheldestraat, Oranjeboomstraat, Oude Polderweg, Oude Ruisweg, Paardeweegje, Papendijke, Parklaan, Patrijsweg, Prins Bernhardstraat, Prinses Beatrixweg, Prinses Irenestraat, Prinses Julianastraat, Pronkenburg, Reephof, Ruisweg, Schuttershof, Snoodijkstraat, Spoorlaan, Stelhoekweg, Stormezandeweg, 't Scheld, Vroonlandseweg (vanaf spoorweg overgang Biezelingsestraat tot Cederlaan), Walstraat, Weg door de Jonge Boomgaard, Wemeldingse Zandweg, Wilhelminastraat, Zeestraat, Zuidelijke Achterweg.</text:p>
            <text:p text:style-name="al"> </text:p>
            <text:p text:style-name="al">b. oud papier en karton: één dag per week op vrijdag één van de vier hieronder genoemde routes, inclusief de binnen die route vallende adressen zoals genoemd in artikel 7.</text:p>
            <text:p text:style-name="al"> </text:p>
            <text:p text:style-name="al">
            <text:span text:style-name="nadrukcur">A route op maandag</text:span>
          </text:p>
            <text:p text:style-name="al">Appelgaard, Bellefleurstraat, Benonistraat, Biezelingsestraat, Binnenhof, Bonzijweg, Ceresstraat, Conferencestraat, Coxstraat, De Schuur, De Warretjes, Dijkwelsestraat, Dreef, Elanhof, Elstarstraat, Goessestraatweg, Goudreinettestraat, Hillewerfweg, J A Molstraat, Jagtlust, Jonagoldstraat, Karmijnstraat, Kerkplein, Kuiterswegeling, Meekrapstraat, Molenwater, Noordweg, Odinstraat, Oomskinderenstraat, Ooststraat, Oostweg, Opalstraat, Oude Bosstraat, Oude veiling, Plasweg, Stationssingel, Stationsstraat, Sterappelstraat, Stoofboogerd, van der Biltlaan, De Veilingmeester, Verlorenwegje, Vijverstraat, Weg naar het stomme kruis, Wemeldingse Zandweg 1 en 1A, Weststraat.</text:p>
            <text:p text:style-name="al"> </text:p>
            <text:p text:style-name="al">
            <text:span text:style-name="nadrukcur">B route op dinsdag</text:span>
          </text:p>
            <text:p text:style-name="al">Abbekindersezandweg, Abdijstraat, Achterweg, Amfoor, Annie MG Schmidtsingel, Biezelingseweg, Blaaspoort, Boomweidelaan, Breijerweg, De Grenadier, De Klinker, De Omloop, De Stampertjes, Dijkwelseweg, Eeweg, Essedijkje, Eversdijkse Bredeweg, Eversdijkseweg, Fleerbosseweg, Floddertje, Franseweg, Frisostraat, Fruithof, Ganshoekweg, Gildenstraat, Haaimeet, Haaimeetsewegje, Hoofdstraat, Hoogte, Jachthoek, Jip en Janneke, Jufferswegje, Kapellerie, Kerkhofweg, Kloosterweg, Kreekweg, Krullevaar, Langstraat, Langeweg, Langhors, Lingestraat, Marktplein, Middenweg, Minoes, Molenweg, Nieuwe Kerkplein, Nieuwe Kerkstraat, Nieuwe Schoorseweg, Noordhoeksewegeling, Noordstraat, Oude Dijk, Oude Havenstraat, Petteflet, Pietersweg, Rijksweg, Schelpenweg, Schoolstraat, Schotwegje, 's-Gravenpolderse Oudedijk, Smokkelhoekweg, Spaanweg, Steenweg, Torteltuin, Veerweg, Vierwegen, Vlaakse Zandweg, Waardekenshoekplein, Waardekensstraat, Zandweg.</text:p>
            <text:p text:style-name="al"> </text:p>
            <text:p text:style-name="al">
            <text:span text:style-name="nadrukcur">C route op woensdag</text:span>
          </text:p>
            <text:p text:style-name="al">Amaliaplein, Bakkersboogerd, Bierweg, Biezewegje, Binnendijk, Binnenhaven, Blauwhuisweg, Bredeweg, Brouwerijweg, Buitenhaven, Chezeeweg, Daniëlstraat, De Wemel, Deltastraat, Dorpsplein, Dorpsstraat, Herdershoefje, Hoogeweg, Kerkweg, Klapweg, Kleine Sluis, Koningin Emmastraat, Kortstraatje, Koudepolderweg, Kromomme, Lindehof, Middensluis, Molenstraat, Moolweg, Nieuwendijk, Noordelijke Achterweg, Oostelijke Kanaalweg, Oosterscheldestraat, Oranjeboomstraat, Oude Polderweg, Oude Ruisweg, Paardeweegje, Papendijke, Patrijsweg, Prins Bernhardstraat, Prinses Beatrixweg, Prinses Irenestraat, Prinses Julianastraat, Reephof, Ruisweg, Schoudeeweg, Sluisplateau, Snoodijkstraat, Spoorlaan, Stelhoekweg, Stormezandeweg, 't Scheld, Walstraat, Weg door de jonge boomgaard, Wemeldingse Zandweg, Westelijke Kanaalweg, Wilhelminastraat, Zeestraat, Zuidelijke Achterweg, Zwaakseweg.</text:p>
            <text:p text:style-name="al"> </text:p>
            <text:p text:style-name="al">
            <text:span text:style-name="nadrukcur">D route op donderdag</text:span>
          </text:p>
            <text:p text:style-name="al">Akkerwinde, Alexanderstraat, Ambachtsherenwegeling, Bergstraat, Berkenhof, Bogerdlaan, Bospad, Boterbloem, Bruëlisstraat, CD Vereekeplein, CD Vereekestraat, Cederlaan, Cypressenhof, Dankerseweg, De Doolhof, De Gagelaar, De Komme, Duizendblad, Fluitekruid, Gistellisstraat, Grachtstraat, Groenewoud, Heer Lodewijkstraat, Hoekseweg, Kasteelstraat, Klaproos, Korenbloem, Langegracht, Langemeet, Lurpseweg, Maalstede, Mauritsstraat, Moolhoekstraat, Oostambachtweg, Parklaan, Pastinaak, Paukenshoekstraat, Postweg, Pronkenburg, Schoorse Bredeweg, Schuttershof, Slotstraat, Spaarlingsstraat, Spaartweg, Tekenburgseweg, Teunisbloem, Valeriaan, Van der Havehof, Voorburcht, Vroonenburg, Vroonlandseweg, Weegbree.</text:p>
            <text:p text:style-name="al"> </text:p>
            <text:p text:style-name="al">c. kunststof verpakkingsafval en drankkartons: één keer per twee weken op vrijdag in de gehele gemeente.</text:p>
            <text:p text:style-name="al"> </text:p>
            <text:p text:style-name="al">d. De datums van inzameling worden jaarlijks bekendgemaakt door middel van een afvalkalender, die voor het begin van het betreffende jaar huis aan huis verspreid wordt en op de website gepubliceerd wordt.</text:p>
            <text:p text:style-name="al"> </text:p>
            <text:p text:style-name="al">
            <text:span text:style-name="nadrukondlijn">Artikel 8</text:span>
          </text:p>
            <text:p text:style-name="al">Ingevolge artikel 9 van de verordening wordt bepaald dat ten behoeve van de lediging het inzamelmiddel vanaf 21.00 uur voorafgaand op de dag van lediging maar uiterlijk vóór 7.00 uur op de dag van lediging op de aanbiedplaats wordt geplaatst en zo spoedig mogelijk na lediging, doch uiterlijk dezelfde dag voor 23.59 uur van de weg te zijn verwijderd.</text:p>
            <text:p text:style-name="al"> </text:p>
            <text:p text:style-name="al">
            <text:span text:style-name="nadrukondlijn">Artikel 9</text:span>
          </text:p>
            <text:p text:style-name="al">Op grond van artikel 10 eerste lid onder a. van de verordening wordt bepaald dat:</text:p>
            <text:p text:style-name="al">a. bij het aanbieden van huishoudelijk afval via minicontainers deze dienen te worden geplaatst op de daarvoor aangeduide plaats, met de dekselopening in de richting van de straat en op een onderlinge afstand van 30 cm tussen de wielen;</text:p>
            <text:p text:style-name="al">b. het deksel van de minicontainer gesloten dient te zijn;</text:p>
            <text:p text:style-name="al">c. de van gemeentewege verstrekte minicontainers, GFT-emmer en chemobox zijn gekoppeld aan het perceel en dus door het huishouden, wonende op het perceel te worden gebruikt;</text:p>
            <text:p text:style-name="al">d. de inzamelmiddelen bij verhuizing leeg en schoon dienen te worden achtergelaten;</text:p>
            <text:p text:style-name="al">e. de gebruiker van een inzamelmiddel verantwoordelijk is voor de goede staat ervan;</text:p>
            <text:p text:style-name="al">f. het inzamelmiddel bij vermissing of beschadiging wordt vervangen voor rekening van de gebruiker;</text:p>
            <text:p text:style-name="al">g. De aangeboden minicontainer voor restafval moet zijn voorzien van een chip en een sticker, aangebracht, goedgekeurd en getest door de inzameldienst. Een minicontainer voor restafval die hierin niet voorziet wordt niet geledigd door de inzameldienst;</text:p>
            <text:p text:style-name="al">h. het ter inzameling aanbieden van de op grond van artikel 14, lid 1 aangewezen afvalstoffen dient plaats te vinden aan de rijbaan;</text:p>
            <text:p text:style-name="al">i. het ter inzameling aanbieden van die afvalstoffen zodanig dient plaats te vinden dat verspreiding (van delen) ervan in het milieu wordt voorkomen.</text:p>
            <text:p text:style-name="al">j. Het maximale gewicht van de afvalstoffen per minicontainer, als bedoeld in artikel 10, vierde lid, van de verordening, 70 kg bedraagt.</text:p>
            <text:p text:style-name="al">k. de minicontainers voor rest- en gft-afval één keer per twee weken mogen worden aangeboden en de minicontainer voor oud papier en karton één keer per 4 weken;</text:p>
            <text:p text:style-name="al">l. het ter huis aan huis inzameling aanbieden van kunststof verpakkingsafval dient te geschieden in doorzichtige zakken.</text:p>
            <text:p text:style-name="al"> </text:p>
            <text:p text:style-name="al">
            <text:span text:style-name="nadrukondlijn">Artikel 10</text:span>
          </text:p>
            <text:p text:style-name="al">Op grond van artikel 10, eerste lid onder b. van de verordening wordt bepaald dat:</text:p>
            <text:list text:style-name="id1-3-2-1-1-92">
              <text:list-item text:style-override="id1-3-2-1-1-92-1">
                <text:number>a.</text:number>
                <text:p text:style-name="al">bij het aanbieden van huishoudelijke afvalstoffen via een inzamelvoorziening ten behoeve van een groep percelen of op wijkniveau de afvalstoffen in de inzamelvoorziening dienen te worden gedeponeerd;</text:p>
              </text:list-item>
              <text:list-item text:style-override="id1-3-2-1-1-92-2">
                <text:number>b.</text:number>
                <text:p text:style-name="al">de aangeboden afvalstoffen, behoudens het bepaalde in artikel 9, lid 4 van de verordening, dienen te worden gescheiden in GFT- en restafval, en in de daarvoor bestemde voorziening te worden gedeponeerd.</text:p>
              </text:list-item>
              <text:list-item text:style-override="id1-3-2-1-1-92-3">
                <text:number>c.</text:number>
                <text:p text:style-name="al">het aangeboden glas gescheiden op de kleuren wit, groen en bruin in de daarvoor bestemde voorziening dient te worden gedeponeerd;</text:p>
              </text:list-item>
            </text:list>
            <text:p text:style-name="al">d. het aangeboden textiel verpakt of gebundeld in de daarvoor bestemde voorziening dient te worden gedeponeerd;</text:p>
            <text:p text:style-name="al">e. het verboden is afvalstoffen naast de inzamelvoorziening achter te laten;</text:p>
            <text:p text:style-name="al"> </text:p>
            <text:p text:style-name="al">
            <text:span text:style-name="nadrukondlijn">Artikel 11</text:span>
          </text:p>
            <text:p text:style-name="al">Op grond van artikel 10, eerste lid, van de verordening worden aangewezen als categorieën huishoudelijke afvalstoffen die zonder inzamelmiddel als bedoeld in artikel 4 van de verordening ter inzameling kunnen worden aangeboden:</text:p>
            <text:list text:style-name="id1-3-2-1-1-98">
              <text:list-item text:style-override="id1-3-2-1-1-98-1">
                <text:number>-</text:number>
                <text:p text:style-name="al">grof restafval;</text:p>
              </text:list-item>
              <text:list-item text:style-override="id1-3-2-1-1-98-2">
                <text:number>-</text:number>
                <text:p text:style-name="al">grof tuinafval;</text:p>
              </text:list-item>
              <text:list-item text:style-override="id1-3-2-1-1-98-3">
                <text:number>-</text:number>
                <text:p text:style-name="al">elektrische en elektronische apparatuur.</text:p>
              </text:list-item>
            </text:list>
            <text:p text:style-name="al"> </text:p>
            <text:p text:style-name="al">
            <text:span text:style-name="nadrukondlijn">Artikel 12</text:span>
          </text:p>
            <text:p text:style-name="al">Als categorie bedrijfsafvalstof die door de inzameldienst wordt ingezameld, als bedoeld in artikel 11 van de verordening, wordt aangewezen grijs afval.</text:p>
            <text:p text:style-name="al">Onder grijs afval wordt verstaan: bedrijfsafval dat qua aard, samenstelling en hoeveelheid per aanbieding overeenkomt met huishoudelijk afval en gelijktijdig met huishoudelijk afval met hetzelfde inzamelvoertuig wordt ingezameld.</text:p>
            <text:p text:style-name="al"> </text:p>
            <text:p text:style-name="al">
            <text:span text:style-name="nadrukondlijn">Artikel 13</text:span>
          </text:p>
            <text:p text:style-name="al">Op grond van artikel 12 van de verordening wordt bepaald dat de dagen en tijden waarop de op grond van artikel 11 van de verordening aangewezen bedrijfsafvalstoffen aan de inzameldienst ter inzameling kunnen worden aangeboden gelijk zijn aan de op grond van artikel 9 van de verordening vastgestelde dagen en tijden voor de aanbieding van huishoudelijk GFT- en restafval.</text:p>
            <text:p text:style-name="al"> </text:p>
            <text:p text:style-name="al">
            <text:span text:style-name="nadrukondlijn">Artikel 14</text:span>
          </text:p>
            <text:p text:style-name="al">Op grond van artikel 13, tweede lid van de verordening wordt bepaald dat de voorwaarden waarop op grond van artikel 11 van de verordening aangewezen bedrijfsafvalstoffen aan de inzameldienst ter inzameling kunnen worden aangeboden gelijk zijn aan de voorwaarde zoals genoemd in artikel 9 en artikel 10 van de verordening.</text:p>
            <text:p text:style-name="al"> </text:p>
            <text:p text:style-name="al">
            <text:span text:style-name="nadrukondlijn">Artikel 15</text:span>
          </text:p>
            <text:p text:style-name="al">Het uitvoeringsbesluit Afvalstoffen 2017 wordt ingetrokken.</text:p>
            <text:p text:style-name="al"> </text:p>
            <text:p text:style-name="al">
            <text:span text:style-name="nadrukondlijn">Artikel 16</text:span>
          </text:p>
            <text:p text:style-name="al">Het uitvoeringsbesluit Afvalstoffen 2018 treedt de dag na bekendmaking in werking.</text:p>
            <text:p text:style-name="al">   </text:p>
            <text:p text:style-name="al">Kapelle,  19 december  2017</text:p>
            <text:p text:style-name="al">  </text:p>
            <text:p text:style-name="al">Burgemeester en wethouders van Kapelle,</text:p>
            <text:p text:style-name="al">De secretaris, De burgemeester,</text:p>
            <text:p text:style-name="al">    </text:p>
            <text:p text:style-name="al">mr. A.J. van den Berge mr. A.B. Stapelkamp</text:p>
            <text:p text:style-name="al"> </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828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8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8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81</meta:user-defined>
    <meta:user-defined meta:name="OVERHEIDop.GmbID/DC.identifier">gmb-2018-38281</meta:user-defined>
    <meta:user-defined meta:name="OVERHEID.TaxonomieBeleidsagenda/OVERHEID.category">Natuur en milieu | Organisatie en beleid</meta:user-defined>
    <meta:user-defined meta:name="OVERHEID.Gemeente/DC.spatial">Kapelle</meta:user-defined>
    <meta:user-defined meta:name="DC.source">;http://decentrale.regelgeving.overheid.nl/cvdr/xhtmloutput/Historie/Kapelle/CVDR432055/CVDR432055_1.html</meta:user-defined>
    <meta:user-defined meta:name="OVERHEIDop.referentienummer">2017/48/2d</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02-23</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08259_1</meta:user-defined>
    <meta:user-defined meta:name="OVERHEIDop.versieInformatie"/>
  </office:meta>
</office:document-meta>
</file>