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08 Diederikdreef 79 te Tilburg, verbouwen van pand, verzonden 20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2 - Z-HZ_WABO-2018-00008 - B - Diederikdreef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08 Diederikdreef 79 te Tilburg, verbouwen van pand, verzonden 20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80</meta:user-defined>
    <meta:user-defined meta:name="OVERHEIDop.GmbID/DC.identifier">gmb-2018-38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T 79</meta:user-defined>
    <meta:user-defined meta:name="OVERHEIDop.woonplaats">Tilburg</meta:user-defined>
    <meta:user-defined meta:name="OVERHEIDop.straatnaam">Diederi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398058</meta:user-defined>
    <meta:user-defined meta:name="OVERHEIDop.versieInformatie"/>
  </office:meta>
</office:document-meta>
</file>