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3590 Koningsoord (K 4259) te Berkel-Enschot, kappen van 25 bomen, verzonden 20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222 - Z-HZ_WABO-2017-03590 - B - Koningsoord (K 4259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278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7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27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3590 Koningsoord (K 4259) te Berkel-Enschot, kappen van 25 bomen, verzonden 20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8278</meta:user-defined>
    <meta:user-defined meta:name="OVERHEIDop.GmbID/DC.identifier">gmb-2018-382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Koningsoord</meta:user-defined>
    <meta:user-defined meta:name="OVERHEID.PostcodeHuisnummer/OVERHEIDop.postcodeHuisnummer">5057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25 bomen|exb-2018-10796</meta:user-defined>
    <meta:user-defined meta:name="OVERHEID.EPSG28992/DC.spatial">137519 399804</meta:user-defined>
    <meta:user-defined meta:name="OVERHEID.EPSG28992/DC.spatial">137519 399804</meta:user-defined>
    <meta:user-defined meta:name="OVERHEIDop.versieInformatie"/>
  </office:meta>
</office:document-meta>
</file>