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paratie 'derde WW-jaar': nieuw hoofdstuk 10c CAR-UWO</text:p>
      <text:section text:name="regeling_id1-3-2" text:style-name="regeling">
        <text:section text:name="aanhef_id1-3-2-1" text:style-name="aanhef">
          <text:section text:name="preambule_id1-3-2-1-1" text:style-name="preambule">
            <text:p text:style-name="al">Het college van burgemeester en wethouders van de gemeente Steenwijkerland heeft op 12 december 2017 besloten in te stemmen met de reparatie van het 'derde WW-jaar' zoals weergegeven in de ledenbrief 17/071 CvA/LOGA 17/15, derde jaar WW, d.d. 20 november 2017.</text:p>
          </text:section>
        </text:section>
        <text:section text:name="regeling-tekst_id1-3-2-2" text:style-name="regeling-tekst">
          <text:section text:name="artikel_id1-3-2-2-1" text:style-name="artikel">
            <text:p text:style-name="artikel_kop_titel"><text:span text:style-name="artikel_kop_label"/> </text:p>
            <text:p text:style-name="tussenkopvet">Bijlage bij LOGA-brief TAZ/ U201700897</text:p>
            <text:p text:style-name="tussenkopvet">Bijlage 1 CAR-teksten</text:p>
            <text:p text:style-name="al"/>
            <text:list text:style-name="id1-3-2-2-1-5">
              <text:list-item text:style-override="id1-3-2-2-1-5-1">
                <text:number>A.</text:number>
                <text:p text:style-name="al">Na hoofdstuk 10a wordt hoofdstuk 10c met titel: ”Reparatie-uitkering bij werkloosheid”</text:p>
                <text:p text:style-name="al">toegevoegd en dit hoofdstuk komt te luiden:</text:p>
                <text:p text:style-name="al"/>
                <text:p text:style-name="al">Artikel 10c:1 Werkingssfeer reparatie-uitkering</text:p>
                <text:p text:style-name="al">Dit hoofdstuk is van toepassing op de ambtenaar die recht heeft op een uitkering op grond van de <text:a xlink:href="http://wetten.overheid.nl/jci1.3:c:BWBR0004045" xlink:type="simple">Werkloosheidswet</text:a> of van wie de uitkering op grond van de <text:a xlink:href="http://wetten.overheid.nl/jci1.3:c:BWBR0004045" xlink:type="simple">Werkloosheidswet</text:a> is geëindigd, maar die op grond van de <text:a xlink:href="http://wetten.overheid.nl/jci1.3:c:BWBR0004045" xlink:type="simple">Werkloosheidswet</text:a> zoals die gold op 31 december 2015 nog recht op een uitkering zou hebben gehad.</text:p>
                <text:p text:style-name="al"/>
                <text:p text:style-name="al">Artikel 10c:2 Begripsbepalingen</text:p>
                <text:p text:style-name="al">Voor de toepassing van dit hoofdstuk wordt verstaan onder:</text:p>
                <text:list text:style-name="id1-3-2-2-1-5-1-10">
                  <text:list-item text:style-override="id1-3-2-2-1-5-1-10-1">
                    <text:number>a.</text:number>
                    <text:p text:style-name="al">arbeidsverleden: arbeidsverleden als bedoeld in de <text:a xlink:href="http://wetten.overheid.nl/jci1.3:c:BWBR0004045" xlink:type="simple">Werkloosheidswet</text:a>;</text:p>
                  </text:list-item>
                  <text:list-item text:style-override="id1-3-2-2-1-5-1-10-2">
                    <text:number>b.</text:number>
                    <text:p text:style-name="al">gemeentelijke sector: de gemeenten en gemeenschappelijke regelingen, die de CAR van toepassing hebben verklaard;</text:p>
                  </text:list-item>
                  <text:list-item text:style-override="id1-3-2-2-1-5-1-10-3">
                    <text:number>c.</text:number>
                    <text:p text:style-name="al">herleving: herleving overeenkomstig de <text:a xlink:href="http://wetten.overheid.nl/jci1.3:c:BWBR0004045" xlink:type="simple">Werkloosheidswet</text:a>;</text:p>
                  </text:list-item>
                  <text:list-item text:style-override="id1-3-2-2-1-5-1-10-4">
                    <text:number>d.</text:number>
                    <text:p text:style-name="al">indexatie: de reparatie-uitkering wordt geïndexeerd met de generieke salarisverhoging in de gemeentelijke sector;</text:p>
                  </text:list-item>
                  <text:list-item text:style-override="id1-3-2-2-1-5-1-10-5">
                    <text:number>e.</text:number>
                    <text:p text:style-name="al">reparatie-uitkering: uitkering die de toegekende WW-uitkering in opbouw en duur aanvult naar het niveau op 31 december 2015;</text:p>
                  </text:list-item>
                  <text:list-item text:style-override="id1-3-2-2-1-5-1-10-6">
                    <text:number>f.</text:number>
                    <text:p text:style-name="al">sv-maandloon: sv-maandloon als bedoeld in de <text:a xlink:href="http://wetten.overheid.nl/jci1.3:c:BWBR0004045" xlink:type="simple">Werkloosheidswet</text:a> met het maximum, bedoeld in de <text:a xlink:href="http://wetten.overheid.nl/jci1.3:c:BWBR0017745" xlink:type="simple">Wet financiering sociale verzekeringen</text:a>.</text:p>
                  </text:list-item>
                  <text:list-item text:style-override="id1-3-2-2-1-5-1-10-7">
                    <text:number>g.</text:number>
                    <text:p text:style-name="al">werkloos: werkloos als bedoeld in de <text:a xlink:href="http://wetten.overheid.nl/jci1.3:c:BWBR0004045" xlink:type="simple">Werkloosheidswet</text:a>;</text:p>
                  </text:list-item>
                  <text:list-item text:style-override="id1-3-2-2-1-5-1-10-8">
                    <text:number>h.</text:number>
                    <text:p text:style-name="al">werkloosheidsuitkering: WW-uitkering en reparatie-uitkering tezamen;</text:p>
                  </text:list-item>
                  <text:list-item text:style-override="id1-3-2-2-1-5-1-10-9">
                    <text:number>i.</text:number>
                    <text:p text:style-name="al">WW-uitkering: uitkering op grond van de <text:a xlink:href="http://wetten.overheid.nl/jci1.3:c:BWBR0004045" xlink:type="simple">Werkloosheidswet</text:a>;</text:p>
                  </text:list-item>
                  <text:list-item text:style-override="id1-3-2-2-1-5-1-10-10">
                    <text:number>j.</text:number>
                    <text:p text:style-name="al">WW: <text:a xlink:href="http://wetten.overheid.nl/jci1.3:c:BWBR0004045" xlink:type="simple">Werkloosheidswet</text:a>.</text:p>
                  </text:list-item>
                </text:list>
              </text:list-item>
              <text:list-item text:style-override="id1-3-2-2-1-5-2">
                <text:number/>
                <text:p text:style-name="al">Artikel 10c:3 Recht reparatie-uitkering</text:p>
                <text:list text:style-name="id1-3-2-2-1-5-2-3">
                  <text:list-item text:style-override="id1-3-2-2-1-5-2-3-1">
                    <text:number>1.</text:number>
                    <text:p text:style-name="al">De ambtenaar heeft recht op een reparatie-uitkering indien:</text:p>
                    <text:list text:style-name="id1-3-2-2-1-5-2-3-1-3">
                      <text:list-item text:style-override="id1-3-2-2-1-5-2-3-1-3-1">
                        <text:number>a.</text:number>
                        <text:p text:style-name="al">de werkloosheid aansluitend op de WW-uitkering voortduurt; en</text:p>
                      </text:list-item>
                      <text:list-item text:style-override="id1-3-2-2-1-5-2-3-1-3-2">
                        <text:number>b.</text:number>
                        <text:p text:style-name="al">de WW-opbouw lager is bij een arbeidsverleden vanaf 10 jaar op grond van de <text:a xlink:href="http://wetten.overheid.nl/jci1.3:c:BWBR0004045" xlink:type="simple">WW</text:a>, dan zou hebben gegolden op grond van de <text:a xlink:href="http://wetten.overheid.nl/jci1.3:c:BWBR0004045" xlink:type="simple">WW</text:a> op 31 december 2015; of</text:p>
                      </text:list-item>
                      <text:list-item text:style-override="id1-3-2-2-1-5-2-3-1-3-3">
                        <text:number>c.</text:number>
                        <text:p text:style-name="al">een WW-uitkering met een kortere duur is toegekend op grond van de <text:a xlink:href="http://wetten.overheid.nl/jci1.3:c:BWBR0004045" xlink:type="simple">WW</text:a>, dan zou hebben gegolden op grond van de <text:a xlink:href="http://wetten.overheid.nl/jci1.3:c:BWBR0004045" xlink:type="simple">WW</text:a> op 31 december 2015.</text:p>
                      </text:list-item>
                    </text:list>
                  </text:list-item>
                  <text:list-item text:style-override="id1-3-2-2-1-5-2-3-2">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2-1-5-3">
                <text:number/>
                <text:p text:style-name="al">Artikel 10c:4 Opbouw en duur reparatie-uitkering</text:p>
                <text:list text:style-name="id1-3-2-2-1-5-3-3">
                  <text:list-item text:style-override="id1-3-2-2-1-5-3-3-1">
                    <text:number>1.</text:number>
                    <text:p text:style-name="al">De opbouw van de reparatie-uitkering voor de ambtenaar die werkloos wordt met meer dan 10 jaar arbeidsverleden, bedraagt een halve maand per dienstjaar.</text:p>
                  </text:list-item>
                  <text:list-item text:style-override="id1-3-2-2-1-5-3-3-2">
                    <text:number>2.</text:number>
                    <text:p text:style-name="al">De opbouw van de reparatie-uitkering voor de ambtenaar die werkloos wordt met meer dan 24 jaar arbeidsverleden, bedraagt een maand per verstreken kalenderkwartaal.</text:p>
                  </text:list-item>
                  <text:list-item text:style-override="id1-3-2-2-1-5-3-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item text:style-override="id1-3-2-2-1-5-4">
                <text:number/>
                <text:p text:style-name="al">Artikel 10c:5 Hoogte reparatie-uitkering</text:p>
                <text:list text:style-name="id1-3-2-2-1-5-4-3">
                  <text:list-item text:style-override="id1-3-2-2-1-5-4-3-1">
                    <text:number>1.</text:number>
                    <text:p text:style-name="al">De reparatie-uitkering heeft dezelfde hoogte als de WW-uitkering als deze niet zou zijn geëindigd.</text:p>
                  </text:list-item>
                  <text:list-item text:style-override="id1-3-2-2-1-5-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2-1-5-5">
                <text:number/>
                <text:p text:style-name="al">Artikel 10c:6 Sancties reparatie-uitkering</text:p>
                <text:list text:style-name="id1-3-2-2-1-5-5-3">
                  <text:list-item text:style-override="id1-3-2-2-1-5-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list-item>
                </text:list>
              </text:list-item>
              <text:list-item text:style-override="id1-3-2-2-1-5-6">
                <text:number/>
                <text:p text:style-name="al">Artikel 10c:7 Premie reparatie-uitkering</text:p>
                <text:list text:style-name="id1-3-2-2-1-5-6-3">
                  <text:list-item text:style-override="id1-3-2-2-1-5-6-3-1">
                    <text:number>1.</text:number>
                    <text:p text:style-name="al">Het college heft vanaf 1 januari 2018 maandelijks een werknemerspremie op het bruto salaris van de ambtenaar die de AOW-gerechtigde leeftijd nog niet heeft bereikt.</text:p>
                  </text:list-item>
                  <text:list-item text:style-override="id1-3-2-2-1-5-6-3-2">
                    <text:number>2.</text:number>
                    <text:p text:style-name="al">De hoogte van de premie is vastgesteld 0,1% van het bruto salaris en de toegekende salaristoelage(n). De hoogte van de premie kan jaarlijks worden bijgesteld.</text:p>
                  </text:list-item>
                  <text:list-item text:style-override="id1-3-2-2-1-5-6-3-3">
                    <text:number>3.</text:number>
                    <text:p text:style-name="al">De heffingsgrondslag is gemaximeerd tot het maximum-premieloon bedoeld in artikel van de <text:a xlink:href="http://wetten.overheid.nl/jci1.3:c:BWBR0017745" xlink:type="simple">Wet financiering sociale verzekeringen</text:a>.</text:p>
                  </text:list-item>
                </text:list>
              </text:list-item>
              <text:list-item text:style-override="id1-3-2-2-1-5-7">
                <text:number/>
                <text:p text:style-name="al">Artikel 10c:8 Einde reparatie-uitkering</text:p>
                <text:list text:style-name="id1-3-2-2-1-5-7-3">
                  <text:list-item text:style-override="id1-3-2-2-1-5-7-3-1">
                    <text:number>1.</text:number>
                    <text:p text:style-name="al">De reparatie-uitkering eindigt na het verstrijken van de uitkeringsduur.</text:p>
                  </text:list-item>
                  <text:list-item text:style-override="id1-3-2-2-1-5-7-3-2">
                    <text:number>2.</text:number>
                    <text:p text:style-name="al">De reparatie-uitkering eindigt op de dag waarop de werkloosheid eindigt.</text:p>
                  </text:list-item>
                  <text:list-item text:style-override="id1-3-2-2-1-5-7-3-3">
                    <text:number>3.</text:number>
                    <text:p text:style-name="al">De reparatie-uitkering eindigt op de dag waarop de ambtenaar de AOW-gerechtigde leeftijd bereikt.</text:p>
                  </text:list-item>
                  <text:list-item text:style-override="id1-3-2-2-1-5-7-3-4">
                    <text:number>4.</text:number>
                    <text:p text:style-name="al">De reparatie-uitkering eindigt na een periode van 13 weken van voortdurende arbeidsongeschiktheid door ziekte.</text:p>
                  </text:list-item>
                </text:list>
              </text:list-item>
              <text:list-item text:style-override="id1-3-2-2-1-5-8">
                <text:number/>
                <text:p text:style-name="al">Artikel 10c:9 Herleving reparatie-uitkering</text:p>
                <text:list text:style-name="id1-3-2-2-1-5-8-3">
                  <text:list-item text:style-override="id1-3-2-2-1-5-8-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text:a xlink:href="http://wetten.overheid.nl/jci1.3:c:BWBR0004045" xlink:type="simple">WW</text:a> is ontstaan.</text:p>
                  </text:list-item>
                  <text:list-item text:style-override="id1-3-2-2-1-5-8-3-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5-8-3-3">
                    <text:number>3.</text:number>
                    <text:p text:style-name="al">De reparatie-uitkering kan niet meer herleven als de maximale uitkeringsduur van de reparatie-uitkering is volgemaakt.</text:p>
                  </text:list-item>
                </text:list>
              </text:list-item>
              <text:list-item text:style-override="id1-3-2-2-1-5-9">
                <text:number/>
                <text:p text:style-name="al">Artikel 10c:10 Afkoop reparatie-uitkering</text:p>
                <text:list text:style-name="id1-3-2-2-1-5-9-3">
                  <text:list-item text:style-override="id1-3-2-2-1-5-9-3-1">
                    <text:number>1.</text:number>
                    <text:p text:style-name="al">Het college kan eenmalig, aan het begin van de uitkeringsperiode, op verzoek van de ambtenaar, toestemming geven voor afkoop van de reparatie-uitkering.</text:p>
                  </text:list-item>
                  <text:list-item text:style-override="id1-3-2-2-1-5-9-3-2">
                    <text:number>2.</text:number>
                    <text:p text:style-name="al">Het college bepaalt de hoogte van het afkoopbedrag en de voorwaarden waaronder de afkoop verstrekt wordt.</text:p>
                  </text:list-item>
                </text:list>
              </text:list-item>
            </text:list>
            <text:p text:style-name="tussenkopvet">Bijlage bij LOGA-brief TAZ/ U201700897</text:p>
            <text:p text:style-name="tussenkopvet">Bijlage 2 CAR-teksten</text:p>
            <text:p text:style-name="al"/>
            <text:list text:style-name="id1-3-2-2-1-9">
              <text:list-item text:style-override="id1-3-2-2-1-9-1">
                <text:number>B.</text:number>
                <text:p text:style-name="al">In artikel 10d:2 wordt sub g gewijzigd en sub h en sub i worden toegevoegd. Ze komen te luiden:</text:p>
                <text:p text:style-name="al"/>
                <text:list text:style-name="id1-3-2-2-1-9-1-4">
                  <text:list-item text:style-override="id1-3-2-2-1-9-1-4-1">
                    <text:number>g.</text:number>
                    <text:p text:style-name="al">reparatie-uitkering: uitkering die de WW-uitkering in opbouw en duur aanvult naar het niveau op 31 december 2015;</text:p>
                  </text:list-item>
                  <text:list-item text:style-override="id1-3-2-2-1-9-1-4-2">
                    <text:number>h.</text:number>
                    <text:p text:style-name="al">werkloosheidsuitkering: WW-uitkering en reparatie-uitkering tezamen;</text:p>
                  </text:list-item>
                  <text:list-item text:style-override="id1-3-2-2-1-9-1-4-3">
                    <text:number>i.</text:number>
                    <text:p text:style-name="al">WW-uitkering: uitkering op grond van <text:a xlink:href="http://wetten.overheid.nl/jci1.3:c:BWBR0004045" xlink:type="simple">Werkloosheidswet</text:a>.</text:p>
                  </text:list-item>
                </text:list>
              </text:list-item>
              <text:list-item text:style-override="id1-3-2-2-1-9-2">
                <text:number>C.</text:number>
                <text:p text:style-name="al">In artikel 10d:25 lid 1 wordt sub c gewijzigd en komt te luiden:</text:p>
                <text:p text:style-name="al"/>
                <text:list text:style-name="id1-3-2-2-1-9-2-4">
                  <text:list-item text:style-override="id1-3-2-2-1-9-2-4-1">
                    <text:number>c.</text:number>
                    <text:p text:style-name="al">recht heeft op een werkloosheidsuitkering en deze werkloosheidsuitkering ontvangt.</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27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 'derde WW-jaar': nieuw hoofdstuk 10c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75</meta:user-defined>
    <meta:user-defined meta:name="OVERHEIDop.GmbID/DC.identifier">gmb-2018-38275</meta:user-defined>
    <meta:user-defined meta:name="OVERHEID.TaxonomieBeleidsagenda/OVERHEID.category">Recht | Organisatie en beleid</meta:user-defined>
    <meta:user-defined meta:name="OVERHEID.Gemeente/DC.spatial">Steenwijkerland</meta:user-defined>
    <meta:user-defined meta:name="DC.source">CAR-UWO;</meta:user-defined>
    <meta:user-defined meta:name="DCTERMS.alternative">CAR-UWO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1-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87897_5</meta:user-defined>
    <meta:user-defined meta:name="OVERHEIDop.versieInformatie"/>
  </office:meta>
</office:document-meta>
</file>