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ek Schuttevaerkade / Molen het F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aanleggen van een mindervalide hellingbaan</text:p>
            <text:p text:style-name="common-al">
            <text:span text:style-name="nadrukvet">Locatie: hoek Schuttevaerkade / Molen het Fortuin</text:span>
          </text:p>
            <text:p text:style-name="common-al">Datum besluit: 19 febr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27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7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7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oek Schuttevaerkade / Molen het Fortu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274</meta:user-defined>
    <meta:user-defined meta:name="OVERHEIDop.GmbID/DC.identifier">gmb-2018-38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X 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50 425734</meta:user-defined>
    <meta:user-defined meta:name="OVERHEIDop.versieInformatie"/>
  </office:meta>
</office:document-meta>
</file>