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mslags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18 een aanvraag omgevingsvergunning met zaaknummer <text:span text:style-name="nadrukvet">W-AOV180104 </text:span>hebben ontvangen voor het plaatsen van een garage op de locatie <text:span text:style-name="nadrukvet">Zaamslagseweg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amslagseweg 4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69</meta:user-defined>
    <meta:user-defined meta:name="OVERHEIDop.GmbID/DC.identifier">gmb-2018-38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V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01.2 368183.33</meta:user-defined>
    <meta:user-defined meta:name="OVERHEIDop.versieInformatie"/>
  </office:meta>
</office:document-meta>
</file>