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, 7a, het starten van een recreatie 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febr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Zuiderstraat 7a, 9524PG, </text:p>
            <text:p text:style-name="common-al">het starten van een recreatie appartement, (276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26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erstraat, 7a, het starten van een recreatie apparte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68</meta:user-defined>
    <meta:user-defined meta:name="OVERHEIDop.GmbID/DC.identifier">gmb-2018-38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G 7a</meta:user-defined>
    <meta:user-defined meta:name="OVERHEIDop.woonplaats">Buinerve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45 550580</meta:user-defined>
    <meta:user-defined meta:name="OVERHEIDop.versieInformatie"/>
  </office:meta>
</office:document-meta>
</file>