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, 5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lopsteen 5, 9531PC, </text:p>
            <text:p text:style-name="common-al">het bouwen van een woning, (125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2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opsteen, 5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66</meta:user-defined>
    <meta:user-defined meta:name="OVERHEIDop.GmbID/DC.identifier">gmb-2018-38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lopste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30 548692</meta:user-defined>
    <meta:user-defined meta:name="OVERHEIDop.versieInformatie"/>
  </office:meta>
</office:document-meta>
</file>