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Voorbosweg, het herbouwen van de Buinerke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Voorbosweg, </text:p>
            <text:p text:style-name="common-al">het herbouwen van de Buinerkeet, (2270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26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Voorbosweg, het herbouwen van de Buinerke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65</meta:user-defined>
    <meta:user-defined meta:name="OVERHEIDop.GmbID/DC.identifier">gmb-2018-3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TA 17</meta:user-defined>
    <meta:user-defined meta:name="OVERHEIDop.woonplaats">Buinen</meta:user-defined>
    <meta:user-defined meta:name="OVERHEIDop.straatnaam">Voorbo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57 548574</meta:user-defined>
    <meta:user-defined meta:name="OVERHEIDop.versieInformatie"/>
  </office:meta>
</office:document-meta>
</file>