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eling betaald ouderschapsverlof Mook en Middelaar</text:p>
      <text:section text:name="regeling_id1-3-2" text:style-name="regeling">
        <text:section text:name="aanhef_id1-3-2-1" text:style-name="aanhef">
          <text:section text:name="preambule_id1-3-2-1-1" text:style-name="preambule">
            <text:p text:style-name="al"/>
            <text:p text:style-name="al">Burgemeester en wethouders van Mook en Middelaar,</text:p>
            <text:p text:style-name="al"/>
            <text:p text:style-name="al">Gelezen het voorstel van Staf P&amp;O van 7 november 2012;</text:p>
            <text:p text:style-name="al">Gelet op artikel 125 van de Ambtenarenwet, artikel 160 van de Gemeentewet en artikel 6:5 lid 1 en 6:5a lid 1 van de CAR/UWO;</text:p>
            <text:p text:style-name="al">Gezien de instemmingverklaring van de Ondernemingsraad d.d.24 oktober 2012;</text:p>
            <text:p text:style-name="al">besluit: </text:p>
            <text:p text:style-name="al">vast te stellen de regeling betaald ouderschapsverlof Mook en Middelaar.</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Voor de toepassing van deze regeling wordt verstaan onder:</text:p>
            <text:p text:style-name="al">
            <text:span text:style-name="nadrukondlijn">Werkgever</text:span>
            <text:span text:style-name="nadrukondlijn">:</text:span>
          </text:p>
            <text:p text:style-name="al">Het college van burgemeester en wethouders van Mook en Middelaar.</text:p>
            <text:p text:style-name="al">
            <text:span text:style-name="nadrukondlijn">Medewerker</text:span>
            <text:span text:style-name="nadrukondlijn">:</text:span>
          </text:p>
            <text:p text:style-name="al">De ambtenaar in de zin van artikel 1:1 lid 1 sub a van de CAR.</text:p>
            <text:p text:style-name="al">
            <text:span text:style-name="nadrukondlijn">Betaald ouderschapsverlof</text:span>
            <text:span text:style-name="nadrukondlijn">:</text:span>
          </text:p>
            <text:p text:style-name="al">Betaald ouderschapsverlof heeft betrekking op de medewerker die op grond van de Wet Arbeid en Zorg (Waz) recht heeft op ouderschapsverlof conform artikel 6:5 of 6:5a CAR.</text:p>
          </text:section>
          <text:section text:name="artikel_id1-3-2-2-2" text:style-name="artikel">
            <text:p text:style-name="artikel_kop_titel"><text:span text:style-name="artikel_kop_label">Artikel</text:span> <text:span text:style-name="artikel_kop_nr">2</text:span> Werkingssfeer</text:p>
            <text:p text:style-name="al">De medewerker heeft recht op betaald ouderschapsverlof conform de bepalingen in de CAR/UWO (hoofdstuk 6), in aanvulling op het bepaalde in de Wet Arbeid en Zorg. Deze bepalingen zijn te vinden in artikel 6:5 en 6:5a CAR (hoogte van de aanspraak op doorbetaling van de bezoldiging van de medewerker tijdens het ouderschapsverlof) en de artikelen 6:5:1 t/m 6:5:7 en 6:5a:1 Uitwerkingsovereenkomst (UWO) (o.m. terugbetalingsverplichting).</text:p>
          </text:section>
          <text:section text:name="artikel_id1-3-2-2-3" text:style-name="artikel">
            <text:p text:style-name="artikel_kop_titel"><text:span text:style-name="artikel_kop_label">Artikel</text:span> <text:span text:style-name="artikel_kop_nr">3</text:span> Hardheidsclausule</text:p>
            <text:p text:style-name="al">Indien toepassing van deze regeling leidt tot een onbillijke situatie voor de betrokken medewerker, dan kan het college in overleg met de betrokken medewerker in een voor de medewerker gunstige zin van deze regeling afwijken.</text:p>
          </text:section>
          <text:section text:name="artikel_id1-3-2-2-4" text:style-name="artikel">
            <text:p text:style-name="artikel_kop_titel"><text:span text:style-name="artikel_kop_label">Artikel</text:span> <text:span text:style-name="artikel_kop_nr">4</text:span> Onvoorziene gevallen</text:p>
            <text:p text:style-name="al">In gevallen waarin deze regeling niet of niet in redelijkheid voorziet, kan de werkgever een bijzondere voorziening treffen.</text:p>
          </text:section>
          <text:section text:name="artikel_id1-3-2-2-5" text:style-name="artikel">
            <text:p text:style-name="artikel_kop_titel"><text:span text:style-name="artikel_kop_label">Artikel</text:span> <text:span text:style-name="artikel_kop_nr">5</text:span> Citeertitel en inwerkingtreding</text:p>
            <text:p text:style-name="al">Deze regeling kan worden aangehaald als de “Regeling betaald ouderschapsverlof Mook en Middelaar” en treedt in werking met ingang van 1 januari 2012. Vanaf de inwerkingtredingdatum van deze regeling vervalt de “Verordening betaald ouderschapsverlof van de gemeente Mook en Middelaar” d.d. 25 september 1991, sedertdien gewijzigd.</text:p>
          </text:section>
        </text:section>
        <text:section text:name="regeling-sluiting_id1-3-2-3" text:style-name="regeling-sluiting">
          <text:section text:name="ondertekening_id1-3-2-3-1">
            <text:p><text:span text:style-name="functie">Mook, 13 november 2012.</text:span></text:p>
            <text:p><text:span text:style-name="functie">Het college van burgemeester en wethouders van Mook en Middelaar,</text:span></text:p>
            <text:p><text:span text:style-name="functie">De secretaris, </text:span></text:p>
            <text:p><text:span text:style-name="functie">J.M.G Smits - de Kinkelder </text:span></text:p>
            <text:p><text:span text:style-name="functie">De burgemeester,</text:span></text:p>
            <text:p><text:span text:style-name="functie">mr. drs. W. Gradisen</text:span></text:p>
          </text:section>
        </text:section>
        <text:section text:name="bijlage_id1-3-2-4" text:style-name="bijlage">
          <text:p text:style-name="bijlage_top"/>
          <text:p text:style-name="hoofdstuk_kop"><text:span text:style-name="label"/> <text:span text:style-name="nr"/>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38263</text:span><text:line-break/><text:date style:data-style-name="dag" text:fixed="true" text:date-value="2018-02-22"/><text:line-break/><text:date style:data-style-name="jaar" text:fixed="true" text:date-value="2018-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263</text:span><text:date style:data-style-name="nicedate" text:fixed="true" text:date-value="2018-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263</text:span><text:date style:data-style-name="nicedate" text:fixed="true" text:date-value="2018-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betaald ouderschapsverlof Mook en Middel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2</meta:user-defined>
    <meta:user-defined meta:name="OVERHEIDop.publicationIssue">38263</meta:user-defined>
    <meta:user-defined meta:name="OVERHEIDop.GmbID/DC.identifier">gmb-2018-38263</meta:user-defined>
    <meta:user-defined meta:name="OVERHEID.TaxonomieBeleidsagenda/OVERHEID.category">Bestuur | Organisatie en beleid</meta:user-defined>
    <meta:user-defined meta:name="OVERHEID.Gemeente/DC.spatial">Mook en Middelaar</meta:user-defined>
    <meta:user-defined meta:name="DC.source">artikel 125 van de Ambtenarenwet;1.0:c:BWBR0001947&amp;artikel=125&amp;g=2017-01-01</meta:user-defined>
    <meta:user-defined meta:name="DC.source">artikel 160 van de Gemeentewet;1.0:c:BWBR0005416&amp;artikel=160&amp;g=2016-01-01</meta:user-defined>
    <meta:user-defined meta:name="DCTERMS.alternative">Regeling betaald ouderschapsverlof Mook en Middelaar</meta:user-defined>
    <meta:user-defined meta:name="OVERHEID.Organisatietype/OVERHEID.organisationType">gemeente</meta:user-defined>
    <meta:user-defined meta:name="OVERHEID.Informatietype/DC.type">officiële publicatie</meta:user-defined>
    <meta:user-defined meta:name="OVERHEID.Gemeente/DC.creator">Mook en Middelaar</meta:user-defined>
    <dc:language>nl</dc:language>
    <meta:user-defined meta:name="xs:date/OVERHEIDop.startdatum">2012-01-01</meta:user-defined>
    <meta:user-defined meta:name="OVERHEIDgvop.Informatietype/DC.type">Overige besluiten van algemene strekking</meta:user-defined>
    <meta:user-defined meta:name="OVERHEID.Gemeente/DCTERMS.publisher">Mook en Middelaar</meta:user-defined>
    <meta:user-defined meta:name="OVERHEID.Gemeente/OVERHEID.authority">Mook en Middelaar</meta:user-defined>
    <meta:user-defined meta:name="OVERHEIDop.betreftRegeling">CVDR608257_1</meta:user-defined>
    <meta:user-defined meta:name="OVERHEIDop.versieInformatie"/>
  </office:meta>
</office:document-meta>
</file>