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ronneger, Dorpstraat 14, het houden van een samengestelde menwedstrijd met paard en wagens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6-02-2018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ronneger</text:span>
          </text:p>
            <text:p text:style-name="common-al">Dorpstraat 14, het houden van een samengestelde menwedstrijd met paard en wagens, 3354-2018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8262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262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262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ronneger, Dorpstraat 14, het houden van een samengestelde menwedstrijd met paard en wagens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8262</meta:user-defined>
    <meta:user-defined meta:name="OVERHEIDop.GmbID/DC.identifier">gmb-2018-3826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7TC 14</meta:user-defined>
    <meta:user-defined meta:name="OVERHEIDop.woonplaats">Bronneger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1146 552136</meta:user-defined>
    <meta:user-defined meta:name="OVERHEIDop.versieInformatie"/>
  </office:meta>
</office:document-meta>
</file>