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72 , het plaatsen van een hekwerk op gemeentegrond en 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</text:span>
            <text:span text:style-name="nadrukvet">uinen</text:span>
          </text:p>
            <text:p text:style-name="common-al">Zuiderdiep 72 , het plaatsen van een hekwerk op gemeentegrond en bouwen van een schuur, 2959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26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72 , het plaatsen van een hekwerk op gemeentegrond en bouw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61</meta:user-defined>
    <meta:user-defined meta:name="OVERHEIDop.GmbID/DC.identifier">gmb-2018-38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V 72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960 552540</meta:user-defined>
    <meta:user-defined meta:name="OVERHEIDop.versieInformatie"/>
  </office:meta>
</office:document-meta>
</file>