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Circus Barani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ircusvoorstelling circus Barani</text:p>
            <text:p text:style-name="common-al">Naam organisator: Nationaal Circus Barani V.O.F.</text:p>
            <text:p text:style-name="common-al">Datum: 27 juni t/m 1 juli 2018</text:p>
            <text:p text:style-name="common-al">Locatie:Evenemententerrein Zeewolde</text:p>
            <text:p text:style-name="common-al">Zaaknummer: 1029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febr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26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Circus Barani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260</meta:user-defined>
    <meta:user-defined meta:name="OVERHEIDop.GmbID/DC.identifier">gmb-2018-38260</meta:user-defined>
    <meta:user-defined meta:name="OVERHEID.TaxonomieBeleidsagenda/OVERHEID.category">Openbare orde en veiligheid | Organisatie en beleid</meta:user-defined>
    <meta:user-defined meta:name="OVERHEIDop.referentienummer">10295</meta:user-defined>
    <meta:user-defined meta:name="DCTERMS.abstract">evenementenvergunning voor circusvoorstellingen in Zee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36 482356</meta:user-defined>
    <meta:user-defined meta:name="OVERHEIDop.versieInformatie"/>
  </office:meta>
</office:document-meta>
</file>