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terras   op het dak van een woning, Oudegracht 364 26 te Utrecht, HZ_WABO-17-31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gracht 364 2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18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terras op het dak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-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6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terras   op het dak van een woning, Oudegracht 364 26 te Utrecht, HZ_WABO-17-318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26</meta:user-defined>
    <meta:user-defined meta:name="OVERHEIDop.GmbID/DC.identifier">gmb-2018-3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PP 364a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905 455156</meta:user-defined>
    <meta:user-defined meta:name="OVERHEIDop.versieInformatie"/>
  </office:meta>
</office:document-meta>
</file>