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Adriaen Boomstraat 2</text:span> plaatsen berging</text:p>
            <text:p text:style-name="common-al"/>
            <text:p text:style-name="last-al">verzonden aan aanvrager 1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5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5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5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en Boom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256</meta:user-defined>
    <meta:user-defined meta:name="OVERHEIDop.GmbID/DC.identifier">gmb-2018-38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E 2</meta:user-defined>
    <meta:user-defined meta:name="OVERHEIDop.woonplaats">Hoorn</meta:user-defined>
    <meta:user-defined meta:name="OVERHEIDop.straatnaam">Adriaen Boom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7752</meta:user-defined>
    <meta:user-defined meta:name="OVERHEIDop.versieInformatie"/>
  </office:meta>
</office:document-meta>
</file>