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rkum, Prystershoek 6 A het maken van een aanbouw a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Workum, Prystershoek 6 A OV20180132 het maken van een aanbouw aan de woning (datum verzending brief / besluit: 16-2-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25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5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5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Workum, Prystershoek 6 A het maken van een aanbouw a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50</meta:user-defined>
    <meta:user-defined meta:name="OVERHEIDop.GmbID/DC.identifier">gmb-2018-382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A 6a</meta:user-defined>
    <meta:user-defined meta:name="OVERHEIDop.woonplaats">Workum</meta:user-defined>
    <meta:user-defined meta:name="OVERHEIDop.straatnaam">Prystershoe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21 555293</meta:user-defined>
    <meta:user-defined meta:name="OVERHEIDop.versieInformatie"/>
  </office:meta>
</office:document-meta>
</file>