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ekweid tussen 6 en 8 (plantsoen het Horntje) in Bergen, het kappen van twee kastanjebomen, ontvangstdatum aanvraag 19 februari 2018 (WABO180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24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oekweid tussen 6 en 8 (plantsoen het Horntje) in Bergen, het kappen van twee kastanjebomen, ontvangstdatum aanvraag 19 februari 2018 (WABO18002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249</meta:user-defined>
    <meta:user-defined meta:name="OVERHEIDop.GmbID/DC.identifier">gmb-2018-38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A 6</meta:user-defined>
    <meta:user-defined meta:name="OVERHEIDop.woonplaats">Bergen</meta:user-defined>
    <meta:user-defined meta:name="OVERHEIDop.straatnaam">Hoekwei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48 521051</meta:user-defined>
    <meta:user-defined meta:name="OVERHEIDop.versieInformatie"/>
  </office:meta>
</office:document-meta>
</file>