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Ugoclooster  het storten van baggerspec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olsward, Ugoclooster OV20170861 het storten van baggerspecie (datum verzending brief / besluit: 12-2-2018)</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4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4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4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Ugoclooster  het storten van baggerspec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48</meta:user-defined>
    <meta:user-defined meta:name="OVERHEIDop.GmbID/DC.identifier">gmb-2018-38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J 15</meta:user-defined>
    <meta:user-defined meta:name="OVERHEIDop.woonplaats">Bolsward</meta:user-defined>
    <meta:user-defined meta:name="OVERHEIDop.straatnaam">De Ielreag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448 564574</meta:user-defined>
    <meta:user-defined meta:name="OVERHEIDop.versieInformatie"/>
  </office:meta>
</office:document-meta>
</file>