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eigerde omgevingsvergunning Kerkweg 53, Venhuiz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geweigerd voor het aanleggen van een tweede oprit   op het perceel Kerkweg 53 in Venhuizen. Het besluit is verzonden op 20 februari 2018.</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8247</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47</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47</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Kerkweg 53, 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247</meta:user-defined>
    <meta:user-defined meta:name="OVERHEIDop.GmbID/DC.identifier">gmb-2018-38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AN 53</meta:user-defined>
    <meta:user-defined meta:name="OVERHEIDop.woonplaats">Venhuizen</meta:user-defined>
    <meta:user-defined meta:name="OVERHEIDop.straatnaam">Kerk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3404 520532</meta:user-defined>
    <meta:user-defined meta:name="OVERHEIDop.versieInformatie"/>
  </office:meta>
</office:document-meta>
</file>