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horbeckestraat 11 het verlengen van het bestaande dak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horbeckestraat 11 OV20180056 het verlengen van het bestaande dak en het plaatsen van een dakkapel (datum verzending brief / besluit: 12-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4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4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4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horbeckestraat 11 het verlengen van het bestaande dak 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40</meta:user-defined>
    <meta:user-defined meta:name="OVERHEIDop.GmbID/DC.identifier">gmb-2018-38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BC 11</meta:user-defined>
    <meta:user-defined meta:name="OVERHEIDop.woonplaats">Sneek</meta:user-defined>
    <meta:user-defined meta:name="OVERHEIDop.straatnaam">Thorbecke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30 561401</meta:user-defined>
    <meta:user-defined meta:name="OVERHEIDop.versieInformatie"/>
  </office:meta>
</office:document-meta>
</file>