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Suderdyk 4 het wijzigen van de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Suderdyk 4 OV20180040 het wijzigen van de voor- en zijgevel (datum verzending brief / besluit: 14-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azum, Suderdyk 4 het wijzigen van de voor- 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37</meta:user-defined>
    <meta:user-defined meta:name="OVERHEIDop.GmbID/DC.identifier">gmb-2018-38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meta:user-defined>
    <meta:user-defined meta:name="OVERHEIDop.woonplaats">Boazum</meta:user-defined>
    <meta:user-defined meta:name="OVERHEIDop.straatnaam">Sud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23 566186</meta:user-defined>
    <meta:user-defined meta:name="OVERHEIDop.versieInformatie"/>
  </office:meta>
</office:document-meta>
</file>