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ikko Sjaerdemalaan 42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ikko Sjaerdemalaan 42 OV20180022 het verbreden van de oprit (datum verzending brief / besluit: 1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ikko Sjaerdemalaan 42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36</meta:user-defined>
    <meta:user-defined meta:name="OVERHEIDop.GmbID/DC.identifier">gmb-2018-38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C 42</meta:user-defined>
    <meta:user-defined meta:name="OVERHEIDop.woonplaats">IJlst</meta:user-defined>
    <meta:user-defined meta:name="OVERHEIDop.straatnaam">Sikko Sjaerdema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120 558221</meta:user-defined>
    <meta:user-defined meta:name="OVERHEIDop.versieInformatie"/>
  </office:meta>
</office:document-meta>
</file>