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Doarpswei 12 het gebruik van het pand voor recreatieve bewoning met een instandhoudingstermijn van 3 jaar (rijksmonument 39345)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Doarpswei 12 OV20180021 het gebruik van het pand voor recreatieve bewoning met een instandhoudingstermijn van 3 jaar (rijksmonument 39345) (legalisatie) (datum verzending brief / besluit: 14-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3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eonterp, Doarpswei 12 het gebruik van het pand voor recreatieve bewoning met een instandhoudingstermijn van 3 jaar (rijksmonument 39345)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33</meta:user-defined>
    <meta:user-defined meta:name="OVERHEIDop.GmbID/DC.identifier">gmb-2018-38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K 12</meta:user-defined>
    <meta:user-defined meta:name="OVERHEIDop.woonplaats">Greonterp</meta:user-defined>
    <meta:user-defined meta:name="OVERHEIDop.straatnaam">Doarp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73 558722</meta:user-defined>
    <meta:user-defined meta:name="OVERHEIDop.versieInformatie"/>
  </office:meta>
</office:document-meta>
</file>