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Pikedyk 2 het vernie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Pikedyk 2 OV20170939 het vernieuwen en vergroten van de woning (datum verzending brief / besluit: 14-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3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Pikedyk 2 het vernieuwen en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30</meta:user-defined>
    <meta:user-defined meta:name="OVERHEIDop.GmbID/DC.identifier">gmb-2018-38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S 2</meta:user-defined>
    <meta:user-defined meta:name="OVERHEIDop.woonplaats">Oosthem</meta:user-defined>
    <meta:user-defined meta:name="OVERHEIDop.straatnaam">Pik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375 557709</meta:user-defined>
    <meta:user-defined meta:name="OVERHEIDop.versieInformatie"/>
  </office:meta>
</office:document-meta>
</file>