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De Dassenboarch 25 het intern vergroten van de horecagelegenhei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Jlst, De Dassenboarch 25 OV20170929 het intern vergroten van de horecagelegenheid (datum verzending brief / besluit: 15-2-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226</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226</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226</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IJlst, De Dassenboarch 25 het intern vergroten van de horecagelegenhe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8226</meta:user-defined>
    <meta:user-defined meta:name="OVERHEIDop.GmbID/DC.identifier">gmb-2018-382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CB 25</meta:user-defined>
    <meta:user-defined meta:name="OVERHEIDop.woonplaats">IJlst</meta:user-defined>
    <meta:user-defined meta:name="OVERHEIDop.straatnaam">De Dassenboarch</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019 558354</meta:user-defined>
    <meta:user-defined meta:name="OVERHEIDop.versieInformatie"/>
  </office:meta>
</office:document-meta>
</file>