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, naast 279 (in het plantsoen), 1873GB Groet, het kappen van een kastanje, ontvangstdatum aanvraag 19 februari 2018 (WABO180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2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, naast 279 (in het plantsoen), 1873GB Groet, het kappen van een kastanje, ontvangstdatum aanvraag 19 februari 2018 (WABO18002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222</meta:user-defined>
    <meta:user-defined meta:name="OVERHEIDop.GmbID/DC.identifier">gmb-2018-3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51BD 157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0 512773</meta:user-defined>
    <meta:user-defined meta:name="OVERHEIDop.versieInformatie"/>
  </office:meta>
</office:document-meta>
</file>