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bouwen van een schuur en plaatsen verlichting, hekwerk en gebruik gronden, Buurtweg 95, Er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Buurtweg 95 te Ermelo (3852 PA) voor het bouwen van een schuur en plaatsen verlichting, hekwerk en gebruik gronden.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zijn voornemens de vergunning te verlenen voor bovenstaande activiteiten.</text:p>
            <text:p text:style-name="common-al"/>
            <text:p text:style-name="common-al">De raad van de gemeente Ermelo heeft in zijn vergadering van 14 september 2017 besloten om een verklaring van geen bedenkingen af te geven voor het aanleggen van een paardenbak, longeerbak en het bouwen van een bijgebouw van 150 m²</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 maart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2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2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schuur en plaatsen verlichting, hekwerk en gebruik gronden, Buurtweg 95,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221</meta:user-defined>
    <meta:user-defined meta:name="OVERHEIDop.GmbID/DC.identifier">gmb-2018-3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A 95</meta:user-defined>
    <meta:user-defined meta:name="OVERHEIDop.woonplaats">Ermelo</meta:user-defined>
    <meta:user-defined meta:name="OVERHEIDop.straatnaam">Buurtweg</meta:user-defined>
    <meta:user-defined meta:name="OVERHEIDgvop.Informatietype/DC.type">Beschikkingen | aanvraag</meta:user-defined>
    <meta:user-defined meta:name="OVERHEID.Gemeente/OVERHEID.authority">Ermelo</meta:user-defined>
    <meta:user-defined meta:name="OVERHEID.Gemeente/DCTERMS.publisher">Ermelo</meta:user-defined>
    <meta:user-defined meta:name="OVERHEID.EPSG28992/DC.spatial">177022 475101</meta:user-defined>
    <meta:user-defined meta:name="OVERHEIDop.versieInformatie"/>
  </office:meta>
</office:document-meta>
</file>