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reelaan 103, 1861GD, Bergen (NH), het bouwen van een woning, ontvangstdatum aanvraag  16 februari 2018 (WABO18002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21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1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1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reelaan 103, 1861GD, Bergen (NH), het bouwen van een woning, ontvangstdatum aanvraag  16 februari 2018 (WABO180026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216</meta:user-defined>
    <meta:user-defined meta:name="OVERHEIDop.GmbID/DC.identifier">gmb-2018-38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D 105</meta:user-defined>
    <meta:user-defined meta:name="OVERHEIDop.woonplaats">Bergen</meta:user-defined>
    <meta:user-defined meta:name="OVERHEIDop.straatnaam">Bre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006 521311</meta:user-defined>
    <meta:user-defined meta:name="OVERHEIDop.versieInformatie"/>
  </office:meta>
</office:document-meta>
</file>