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saneringsprogramma Wet geluidhinder 1e Tochtweg Zuidplas</text:p>
      <text:section text:name="zakelijke-mededeling_id1-3-2" text:style-name="zakelijke-mededeling">
        <text:section text:name="zakelijke-mededeling-tekst_id1-3-2-1" text:style-name="zakelijke-mededeling-tekst">
          <text:section text:name="tekst_id1-3-2-1-1" text:style-name="tekst">
            <text:p text:style-name="common-al">In de gemeente Zuidplas liggen langs de Eerste Tochtweg te Nieuwerkerk aan den IJssel woningen die een hoge geluidsbelasting als gevolg van het wegverkeerslawaai ondervinden. Voor deze woningen is de saneringsregeling van de Wet geluidhinder van toepassing. Deze woningen komen zo nodig in aanmerking voor maatregelen om de geluidsbelasting op en/of in de woningen te verminderen. Het is de taak van de gemeente om hiervoor een saneringsprogramma op te stellen.</text:p>
            <text:p text:style-name="common-al">Het ontwerp-saneringsprogramma omvat het verzoek aan het Ministerie van Infrastructuur en Waterstaat om voor 18 woningen een hogere waarde vast te stellen. Het ontwerp-saneringsprogramma is de basis voor het verkrijgen van subsidie voor, waar nodig, het uitvoeren van gevelmaatregelen aan de woning en voor eventuele andere maatregelen. Alleen woningen die in de saneringslijst worden genoemd, komen mogelijk in aanmerking voor sanering.</text:p>
            <text:p text:style-name="common-al">Het is de verantwoordelijkheid van het Ministerie van Infrastructuur en Waterstaat om de gemeente financieel in staat te stellen dit saneringsprogramma uit te voeren. Het Ministerie heeft laten weten hiertoe in principe bereid te zijn.</text:p>
            <text:p text:style-name="common-al">
            <text:span text:style-name="nadrukvet">Inzage en procedure</text:span>
          </text:p>
            <text:p text:style-name="common-al">Het ontwerp-saneringsprogramma kunt u van 22 februari tot en met 5 april 2018 inzien bij de gemeente Zuidplas, Raadhuisplein 1 te Nieuwerkerk aan den IJssel (telefoon 0180 – 330 300). Voor inzage kunt u tijdens kantooruren ook terecht in het kantoor van de Omgevingsdienst Midden-Holland, Thorbeckelaan 5 te Gouda (telefoon 088-5450 000).</text:p>
            <text:p text:style-name="common-al">U kunt uw schriftelijke zienswijzen over het ontwerp-saneringsprogramma onder vermelding van kenmerk 2013120955 gedurende deze periode indienen bij het college van burgemeester en wethouders van Zuidplas, per adres Omgevingsdienst Midden-Holland, Postbus 45, 2800 AA Gouda. Voor mondelinge zienswijzen kunt u contact opnemen met de Omgevingsdienst Midden-Holland (telefoon 088 - 5450 000). Uw zienswijzen kunnen tevens per email worden ingediend via info@odmh.nl. Vermeld u hierbij ook het kenmerk 2013120955.</text:p>
            <text:p text:style-name="common-al">Na de inspraakperiode zullen burgemeester en wethouders het saneringsprogramma vaststellen en indienen bij de Minister van Infrastructuur en Waterstaat. De Minister zal vervolgens een besluit nemen over de maximaal toelaatbare geluidsbelasting op de gevels van de saneringswoningen.</text:p>
            <text:p text:style-name="last-al">Tegen het besluit van de Minister is in een later stadium bezwaar mogelijk. Tegen het saneringsprogramma zelf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1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saneringsprogramma Wet geluidhinder 1e Tochtweg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13</meta:user-defined>
    <meta:user-defined meta:name="OVERHEIDop.GmbID/DC.identifier">gmb-2018-3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28</meta:user-defined>
    <meta:user-defined meta:name="OVERHEID.PostcodeHuisnummer/OVERHEIDop.postcodeHuisnummer">2913LP 32</meta:user-defined>
    <meta:user-defined meta:name="OVERHEID.PostcodeHuisnummer/OVERHEIDop.postcodeHuisnummer">2913LP 34</meta:user-defined>
    <meta:user-defined meta:name="OVERHEID.PostcodeHuisnummer/OVERHEIDop.postcodeHuisnummer">2913LP 36</meta:user-defined>
    <meta:user-defined meta:name="OVERHEID.PostcodeHuisnummer/OVERHEIDop.postcodeHuisnummer">2913LP 38</meta:user-defined>
    <meta:user-defined meta:name="OVERHEID.PostcodeHuisnummer/OVERHEIDop.postcodeHuisnummer">2913LP 42</meta:user-defined>
    <meta:user-defined meta:name="OVERHEID.PostcodeHuisnummer/OVERHEIDop.postcodeHuisnummer">2913LP 44</meta:user-defined>
    <meta:user-defined meta:name="OVERHEID.PostcodeHuisnummer/OVERHEIDop.postcodeHuisnummer">2913LP 48</meta:user-defined>
    <meta:user-defined meta:name="OVERHEID.PostcodeHuisnummer/OVERHEIDop.postcodeHuisnummer">2913LP 12</meta:user-defined>
    <meta:user-defined meta:name="OVERHEID.PostcodeHuisnummer/OVERHEIDop.postcodeHuisnummer">2913LP 14</meta:user-defined>
    <meta:user-defined meta:name="OVERHEID.PostcodeHuisnummer/OVERHEIDop.postcodeHuisnummer">2913LP 16</meta:user-defined>
    <meta:user-defined meta:name="OVERHEID.PostcodeHuisnummer/OVERHEIDop.postcodeHuisnummer">2913LP 18</meta:user-defined>
    <meta:user-defined meta:name="OVERHEID.PostcodeHuisnummer/OVERHEIDop.postcodeHuisnummer">2913LN 19</meta:user-defined>
    <meta:user-defined meta:name="OVERHEID.PostcodeHuisnummer/OVERHEIDop.postcodeHuisnummer">2913LP 20</meta:user-defined>
    <meta:user-defined meta:name="OVERHEID.PostcodeHuisnummer/OVERHEIDop.postcodeHuisnummer">2913LP 22</meta:user-defined>
    <meta:user-defined meta:name="OVERHEID.PostcodeHuisnummer/OVERHEIDop.postcodeHuisnummer">2913LP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01 444128</meta:user-defined>
    <meta:user-defined meta:name="OVERHEID.EPSG28992/DC.spatial">101564 444154</meta:user-defined>
    <meta:user-defined meta:name="OVERHEID.EPSG28992/DC.spatial">101552 444172</meta:user-defined>
    <meta:user-defined meta:name="OVERHEID.EPSG28992/DC.spatial">101510 444204</meta:user-defined>
    <meta:user-defined meta:name="OVERHEID.EPSG28992/DC.spatial">101473 444247</meta:user-defined>
    <meta:user-defined meta:name="OVERHEID.EPSG28992/DC.spatial">101417 444312</meta:user-defined>
    <meta:user-defined meta:name="OVERHEID.EPSG28992/DC.spatial">101392 444328</meta:user-defined>
    <meta:user-defined meta:name="OVERHEID.EPSG28992/DC.spatial">101369 444352</meta:user-defined>
    <meta:user-defined meta:name="OVERHEID.EPSG28992/DC.spatial">101801 443922</meta:user-defined>
    <meta:user-defined meta:name="OVERHEID.EPSG28992/DC.spatial">101772 443951</meta:user-defined>
    <meta:user-defined meta:name="OVERHEID.EPSG28992/DC.spatial">101756 443965</meta:user-defined>
    <meta:user-defined meta:name="OVERHEID.EPSG28992/DC.spatial">101695 444025</meta:user-defined>
    <meta:user-defined meta:name="OVERHEID.EPSG28992/DC.spatial">101677 444130</meta:user-defined>
    <meta:user-defined meta:name="OVERHEID.EPSG28992/DC.spatial">101671 444052</meta:user-defined>
    <meta:user-defined meta:name="OVERHEID.EPSG28992/DC.spatial">101650 444071</meta:user-defined>
    <meta:user-defined meta:name="OVERHEID.EPSG28992/DC.spatial">101658.45 444071.25</meta:user-defined>
    <meta:user-defined meta:name="OVERHEID.EPSG28992/DC.spatial">101612 444109</meta:user-defined>
    <meta:user-defined meta:name="OVERHEIDop.versieInformatie"/>
  </office:meta>
</office:document-meta>
</file>