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op tegenover 22 (in het plantsoen), 1862JH Bergen (NH), het kappen van een esdoorn, 1862JH, Bergen, ontvangstdatum aanvraag 19 februari 2018 (WABO1800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20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0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oop tegenover 22 (in het plantsoen), 1862JH Bergen (NH), het kappen van een esdoorn, 1862JH, Bergen, ontvangstdatum aanvraag 19 februari 2018 (WABO18002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209</meta:user-defined>
    <meta:user-defined meta:name="OVERHEIDop.GmbID/DC.identifier">gmb-2018-38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H 22</meta:user-defined>
    <meta:user-defined meta:name="OVERHEIDop.woonplaats">Bergen</meta:user-defined>
    <meta:user-defined meta:name="OVERHEIDop.straatnaam">Loop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877 520151</meta:user-defined>
    <meta:user-defined meta:name="OVERHEIDop.versieInformatie"/>
  </office:meta>
</office:document-meta>
</file>