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oprichten van een bijgebouw met b&amp;b en zorgboerderij, Overlekergouw 1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kergouw 1 te Broek in Waterland voor het oprichten van een bijgebouw met b&amp;b en zorgboerderij</text:p>
            <text:p text:style-name="common-al">(ingekomen 16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20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0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0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oprichten van een bijgebouw met b&amp;b en zorgboerderij, Overlekergouw 1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38206</meta:user-defined>
    <meta:user-defined meta:name="OVERHEIDop.GmbID/DC.identifier">gmb-2018-38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X 1</meta:user-defined>
    <meta:user-defined meta:name="OVERHEIDop.woonplaats">Broek in Waterland</meta:user-defined>
    <meta:user-defined meta:name="OVERHEIDop.straatnaam">Overleker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9235 494946</meta:user-defined>
    <meta:user-defined meta:name="OVERHEIDop.versieInformatie"/>
  </office:meta>
</office:document-meta>
</file>