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Baarderbuorren 14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Baarderbuorren 14 OV20170899 het bouwen van een opslagloods (datum verzending brief / besluit: 15-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0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0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0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Baarderbuorren 14 het bouwen van een opslag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04</meta:user-defined>
    <meta:user-defined meta:name="OVERHEIDop.GmbID/DC.identifier">gmb-2018-382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R 14</meta:user-defined>
    <meta:user-defined meta:name="OVERHEIDop.woonplaats">Arum</meta:user-defined>
    <meta:user-defined meta:name="OVERHEIDop.straatnaam">Baarder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677 571038</meta:user-defined>
    <meta:user-defined meta:name="OVERHEIDop.versieInformatie"/>
  </office:meta>
</office:document-meta>
</file>