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voor Muziekvereniging Harmonie Sint Michael in Park Ruwenber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36785</text:p>
            <text:p text:style-name="common-al">Verzonden op 20 februari 2018</text:p>
            <text:p text:style-name="common-al">Aan de Muziekvereniging Harmonie Sint Michael is door de burgemeester ontheffing van de Drank- en Horecawet verleend voor het schenken van zwak alcoholische dranken tijdens de muziekmiddag/avond in de Kiosk in Park Ruwenberg in Sint-Michielsgestel op zondag 6 mei 2018. De ontheffing geldt van 14.00 uur tot 19.3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0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voor Muziekvereniging Harmonie Sint Michael in Park Ruwenberg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8201</meta:user-defined>
    <meta:user-defined meta:name="OVERHEIDop.GmbID/DC.identifier">gmb-2018-38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6305</meta:user-defined>
    <meta:user-defined meta:name="OVERHEIDop.versieInformatie"/>
  </office:meta>
</office:document-meta>
</file>