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plitsen van het pand in 2 bedrijfsruimtes en het wijzigen van de voorgevel, Zuideinde 3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30 in Monnickendam voor het splitsen van het pand in 2 bedrijfsruimtes en het wijzigen van de voorgevel</text:p>
            <text:p text:style-name="common-al">(ingekomen 19 februari 2018)</text:p>
            <text:p text:style-name="common-al"/>
            <text:p text:style-name="common-al">Voor de activiteit(en):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20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0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0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splitsen van het pand in 2 bedrijfsruimtes en het wijzigen van de voorgevel, Zuideinde 3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8200</meta:user-defined>
    <meta:user-defined meta:name="OVERHEIDop.GmbID/DC.identifier">gmb-2018-38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J 30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44 496837</meta:user-defined>
    <meta:user-defined meta:name="OVERHEIDop.versieInformatie"/>
  </office:meta>
</office:document-meta>
</file>