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oorsterweg 40 (zaaknummer 433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Hoveniers bedrijf van der Weerd, <text:span text:style-name="nadrukvet">Voorsterweg 4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oorsterweg 40 (zaaknummer 433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2</meta:user-defined>
    <meta:user-defined meta:name="OVERHEIDop.GmbID/DC.identifier">gmb-2018-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AB 55m</meta:user-defined>
    <meta:user-defined meta:name="OVERHEIDop.woonplaats">Zwolle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172 504339</meta:user-defined>
    <meta:user-defined meta:name="OVERHEIDop.versieInformatie"/>
  </office:meta>
</office:document-meta>
</file>