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text:p>
            <text:p text:style-name="al">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Datum Publicatie:20-02-2018</text:p>
            <text:p text:style-name="al">Naam: Bojada</text:p>
            <text:p text:style-name="al">Voornaam: Mohamed</text:p>
            <text:p text:style-name="al">Geboorte datum: 20-09-1971 </text:p>
            <text:p text:style-name="al">__________________________________________________</text:p>
            <text:p text:style-name="al">Naam: Bonowicki</text:p>
            <text:p text:style-name="al">Voornaam: Maciej</text:p>
            <text:p text:style-name="al">Geboorte datum: 21-09-1979</text:p>
            <text:p text:style-name="al">__________________________________________________</text:p>
            <text:p text:style-name="al">Naam: Duczynski</text:p>
            <text:p text:style-name="al">Voornaam: Pawel Zbigniew</text:p>
            <text:p text:style-name="al">Geboorte datum: 17-12-1985</text:p>
            <text:p text:style-name="al">__________________________________________________</text:p>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9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9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99</meta:user-defined>
    <meta:user-defined meta:name="OVERHEIDop.GmbID/DC.identifier">gmb-2018-38199</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