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8: activiteitenbesluit milieubeheer, Schuivenoordseweg 6, Terhe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rimmelen maken bekend dat er een melding op grond van onderstaand besluit is ingekomen en akkoord bevonden:</text:p>
            <text:p text:style-name="common-al">Activiteitenbesluit milieubeheer:</text:p>
            <text:p text:style-name="common-al">- voor een inrichting met akkerbouw en verblijfsrecreatie op de locatie Schuivenoordseweg 6 inTerheijden.</text:p>
            <text:p text:style-name="common-al">Er worden voorschriften aan de melding verbonden ter bescherming van het milieu.De melding ligt van 22 februari 2018 t/m 8 maart 2018 ter inzage in de hal van het gemeentehuis.</text:p>
            <text:p text:style-name="common-al">Voor nadere informatie of voor het maken van een afspraak kunt u contact opnemen met T. van der Ven- Wierda, bereikbaar onder telefoonnummer 14 0162.Tegen betaling van de kosten worden, voor zover mogelijk, afschriften van de stukken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8198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19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19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8: activiteitenbesluit milieubeheer, Schuivenoordseweg 6, Terheij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8198</meta:user-defined>
    <meta:user-defined meta:name="OVERHEIDop.GmbID/DC.identifier">gmb-2018-38198</meta:user-defined>
    <meta:user-defined meta:name="OVERHEID.TaxonomieBeleidsagenda/OVERHEID.category">Natuur en milieu | Organisatie en beleid</meta:user-defined>
    <meta:user-defined meta:name="OVERHEID.Gemeente/DC.spatial">Drimme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immelen</meta:user-defined>
    <meta:user-defined meta:name="OVERHEID.PostcodeHuisnummer/OVERHEIDop.postcodeHuisnummer">4844PE 6</meta:user-defined>
    <meta:user-defined meta:name="OVERHEIDop.woonplaats">Terheijden</meta:user-defined>
    <meta:user-defined meta:name="OVERHEIDop.straatnaam">Schuivenoordseweg</meta:user-defined>
    <meta:user-defined meta:name="OVERHEIDgvop.Informatietype/DC.type">Overige overheidsinformatie</meta:user-defined>
    <meta:user-defined meta:name="OVERHEID.Gemeente/OVERHEID.authority">Drimmelen</meta:user-defined>
    <meta:user-defined meta:name="OVERHEID.Gemeente/DCTERMS.publisher">Drimmelen</meta:user-defined>
    <meta:user-defined meta:name="OVERHEID.EPSG28992/DC.spatial">109016 406759</meta:user-defined>
    <meta:user-defined meta:name="OVERHEIDop.versieInformatie"/>
  </office:meta>
</office:document-meta>
</file>