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Lynbaen 10 het oprichten van een sanitair gebouw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Lynbaen 10 OV20170884 het oprichten van een sanitair gebouw in strijd met het bestemmingsplan (datum verzending brief / besluit: 14-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9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9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9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udsend, Lynbaen 10 het oprichten van een sanitair gebouw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97</meta:user-defined>
    <meta:user-defined meta:name="OVERHEIDop.GmbID/DC.identifier">gmb-2018-381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meta:user-defined>
    <meta:user-defined meta:name="OVERHEIDop.woonplaats">Woudsend</meta:user-defined>
    <meta:user-defined meta:name="OVERHEIDop.straatnaam">Lynba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155 551093</meta:user-defined>
    <meta:user-defined meta:name="OVERHEIDop.versieInformatie"/>
  </office:meta>
</office:document-meta>
</file>