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Hockeyclub HGC voor een toernooi met feest op de locatie Buurtweg 120 op 30 en 3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17941</text:p>
            <text:p text:style-name="tussenkopcur">ontvangen d.d. 1 februari 2018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9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Hockeyclub HGC voor een toernooi met feest op de locatie Buurtweg 120 op 30 en 3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96</meta:user-defined>
    <meta:user-defined meta:name="OVERHEIDop.GmbID/DC.identifier">gmb-2018-38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