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Oosterdijk 74 het wijzigen van de 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Oosterdijk 74 OV20170860 het wijzigen van de gevel (datum verzending brief / besluit: 12-2-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194</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194</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194</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Oosterdijk 74 het wijzigen van de ge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8194</meta:user-defined>
    <meta:user-defined meta:name="OVERHEIDop.GmbID/DC.identifier">gmb-2018-381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BV 74</meta:user-defined>
    <meta:user-defined meta:name="OVERHEIDop.woonplaats">Sneek</meta:user-defined>
    <meta:user-defined meta:name="OVERHEIDop.straatnaam">Oosterdij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647 560793</meta:user-defined>
    <meta:user-defined meta:name="OVERHEIDop.versieInformatie"/>
  </office:meta>
</office:document-meta>
</file>