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sseveldseweg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osseveldseweg 21,  zaaknummer 144368</text:p>
            <text:p text:style-name="common-al">Voor: uitbreiden kaploods, datum besluit: 19-02-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19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osseveldseweg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8193</meta:user-defined>
    <meta:user-defined meta:name="OVERHEIDop.GmbID/DC.identifier">gmb-2018-3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J</meta:user-defined>
    <meta:user-defined meta:name="OVERHEIDop.woonplaats">Winterswijk</meta:user-defined>
    <meta:user-defined meta:name="OVERHEIDop.straatnaam">Vosseve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73 442821</meta:user-defined>
    <meta:user-defined meta:name="OVERHEIDop.versieInformatie"/>
  </office:meta>
</office:document-meta>
</file>