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Oevers Weinsleat (IJlst, C, 363)  het inrichten van KRW rietoevers langs boezemwa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Jlst Oevers Weinsleat (IJlst, C, 363) OV20180135 het inrichten van KRW rietoevers langs boezemwateren (15-2-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19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9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9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Oevers Weinsleat (IJlst, C, 363)  het inrichten van KRW rietoevers langs boezemwa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191</meta:user-defined>
    <meta:user-defined meta:name="OVERHEIDop.GmbID/DC.identifier">gmb-2018-381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ND 10</meta:user-defined>
    <meta:user-defined meta:name="OVERHEIDop.woonplaats">IJlst</meta:user-defined>
    <meta:user-defined meta:name="OVERHEIDop.straatnaam">Het Zouw</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809 556559</meta:user-defined>
    <meta:user-defined meta:name="OVERHEIDop.versieInformatie"/>
  </office:meta>
</office:document-meta>
</file>