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ontheffing artikel 35 Drank- en Horecawet, de heer Arnst,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De heer Arnst in Made een ontheffing is verleend voor het verstrekken van zwak-alcoholische drank op zaterdag 14 april 2018 van 13.00 uur tot zondag 15 april 2018, 02.00 uur aan de Nieuwe Jachthaven 5 in Drimmelen i.v.m. een huwelijksfeest.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189</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89</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89</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8: ontheffing artikel 35 Drank- en Horecawet, de heer Arnst,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189</meta:user-defined>
    <meta:user-defined meta:name="OVERHEIDop.GmbID/DC.identifier">gmb-2018-381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A 1</meta:user-defined>
    <meta:user-defined meta:name="OVERHEIDop.woonplaats">Drimmelen</meta:user-defined>
    <meta:user-defined meta:name="OVERHEIDop.straatnaam">Nieuwe Jachthave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192 413462</meta:user-defined>
    <meta:user-defined meta:name="OVERHEIDop.versieInformatie"/>
  </office:meta>
</office:document-meta>
</file>